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80.68mm"/>
    </style:style>
    <style:style style:name="co30" style:family="table-column">
      <style:table-column-properties fo:break-before="auto" style:column-width="77.96mm"/>
    </style:style>
    <style:style style:name="co1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49.32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22.52mm"/>
    </style:style>
    <style:style style:name="co8" style:family="table-column">
      <style:table-column-properties fo:break-before="auto" style:column-width="60.89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16.33mm"/>
    </style:style>
    <style:style style:name="co12" style:family="table-column">
      <style:table-column-properties fo:break-before="auto" style:column-width="18.31mm"/>
    </style:style>
    <style:style style:name="co14" style:family="table-column">
      <style:table-column-properties fo:break-before="auto" style:column-width="14.59mm"/>
    </style:style>
    <style:style style:name="co15" style:family="table-column">
      <style:table-column-properties fo:break-before="auto" style:column-width="124.92mm"/>
    </style:style>
    <style:style style:name="co16" style:family="table-column">
      <style:table-column-properties fo:break-before="auto" style:column-width="57.17mm"/>
    </style:style>
    <style:style style:name="co17" style:family="table-column">
      <style:table-column-properties fo:break-before="auto" style:column-width="51.49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56.94mm"/>
    </style:style>
    <style:style style:name="co20" style:family="table-column">
      <style:table-column-properties fo:break-before="auto" style:column-width="58.42mm"/>
    </style:style>
    <style:style style:name="co21" style:family="table-column">
      <style:table-column-properties fo:break-before="auto" style:column-width="27.22mm"/>
    </style:style>
    <style:style style:name="co22" style:family="table-column">
      <style:table-column-properties fo:break-before="auto" style:column-width="9.9mm"/>
    </style:style>
    <style:style style:name="co23" style:family="table-column">
      <style:table-column-properties fo:break-before="auto" style:column-width="73.5mm"/>
    </style:style>
    <style:style style:name="co24" style:family="table-column">
      <style:table-column-properties fo:break-before="auto" style:column-width="13.35mm"/>
    </style:style>
    <style:style style:name="co25" style:family="table-column">
      <style:table-column-properties fo:break-before="auto" style:column-width="22.77mm"/>
    </style:style>
    <style:style style:name="co26" style:family="table-column">
      <style:table-column-properties fo:break-before="auto" style:column-width="9.65mm"/>
    </style:style>
    <style:style style:name="co27" style:family="table-column">
      <style:table-column-properties fo:break-before="auto" style:column-width="41.84mm"/>
    </style:style>
    <style:style style:name="co28" style:family="table-column">
      <style:table-column-properties fo:break-before="auto" style:column-width="36.87mm"/>
    </style:style>
    <style:style style:name="co31" style:family="table-column">
      <style:table-column-properties fo:break-before="auto" style:column-width="48.01mm"/>
    </style:style>
    <style:style style:name="co32" style:family="table-column">
      <style:table-column-properties fo:break-before="auto" style:column-width="23.02mm"/>
    </style:style>
    <style:style style:name="co33" style:family="table-column">
      <style:table-column-properties fo:break-before="auto" style:column-width="68.07mm"/>
    </style:style>
    <style:style style:name="ro6" style:family="table-row">
      <style:table-row-properties style:row-height="5.52mm" fo:break-before="auto" style:use-optimal-row-height="false"/>
    </style:style>
    <style:style style:name="ro1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99mm" fo:break-before="page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83" style:family="table-cell" style:parent-style-name="Macave">
      <style:table-cell-properties style:text-align-source="fix" style:repeat-content="false"/>
      <style:paragraph-properties fo:text-align="center" fo:margin-left="0mm"/>
      <style:text-properties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4" style:family="table-cell" style:parent-style-name="Macave">
      <style:table-cell-properties fo:background-color="#ffffcc"/>
    </style:style>
    <style:style style:name="ce88" style:family="table-cell" style:parent-style-name="Macave">
      <style:table-cell-properties fo:background-color="#eeeeee"/>
    </style:style>
    <style:style style:name="ce1" style:family="table-cell" style:parent-style-name="Macave" style:data-style-name="N100">
      <style:table-cell-properties style:text-align-source="fix" style:repeat-content="fals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Macave" style:data-style-name="N100">
      <style:table-cell-properties style:cell-protect="none" style:print-content="true"/>
      <style:map style:condition="is-true-formula(AND(([.$K2]=0) ; ([.$A2]&lt;&gt;&quot;&quot;)))" style:apply-style-name="Ma_20_Cave_20_vide" style:base-cell-address="MaCave.A2"/>
      <style:map style:condition="is-true-formula([.$K2]&lt;&gt;0)" style:apply-style-name="Ma_20_cave_20_pleine" style:base-cell-address="MaCave.A2"/>
    </style:style>
    <style:style style:name="ce7" style:family="table-cell" style:parent-style-name="Macave" style:data-style-name="N100">
      <style:map style:condition="is-true-formula(AND(([.$K2]=0) ; ([.$A2]&lt;&gt;&quot;&quot;)))" style:apply-style-name="Ma_20_Cave_20_vide" style:base-cell-address="MaCave.A2"/>
      <style:map style:condition="is-true-formula([.$K2]&lt;&gt;0)" style:apply-style-name="Ma_20_cave_20_pleine" style:base-cell-address="MaCave.A2"/>
    </style:style>
    <style:style style:name="ce12" style:family="table-cell" style:parent-style-name="Macave" style:data-style-name="N100"/>
    <style:style style:name="ce3" style:family="table-cell" style:parent-style-name="Macave">
      <style:table-cell-properties style:text-align-source="fix" style:repeat-content="fals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Macave">
      <style:table-cell-properties style:cell-protect="none" style:print-content="true"/>
      <style:map style:condition="is-true-formula(AND(ROW()&lt;=COUNTA([.$A$2:.$A$197])+1;INT(ROW()/2)*2=ROW()))" style:apply-style-name="ligne_5f_paire" style:base-cell-address="MaCave.B2"/>
    </style:style>
    <style:style style:name="ce14" style:family="table-cell" style:parent-style-name="Macave">
      <style:map style:condition="is-true-formula(AND(ROW()&lt;=COUNTA([.$A$2:.$A$197])+1;INT(ROW()/2)*2=ROW()))" style:apply-style-name="ligne_5f_paire" style:base-cell-address="MaCave.B2"/>
    </style:style>
    <style:style style:name="ce15" style:family="table-cell" style:parent-style-name="Macave">
      <style:table-cell-properties style:cell-protect="none" style:print-content="true"/>
      <style:map style:condition="is-true-formula(AND(ROW()&lt;=COUNTA([.$A$2:.$A$197])+1;INT(ROW()/2)*2=ROW()))" style:apply-style-name="ligne_5f_paire" style:base-cell-address="MaCave.B2"/>
    </style:style>
    <style:style style:name="ce20" style:family="table-cell" style:parent-style-name="Macave">
      <style:map style:condition="is-true-formula(AND(ROW()&lt;=COUNTA([.$A$2:.$A$197])+1;INT(ROW()/2)*2=ROW()))" style:apply-style-name="ligne_5f_paire" style:base-cell-address="MaCave.B2"/>
    </style:style>
    <style:style style:name="ce58" style:family="table-cell" style:parent-style-name="Macave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ROW()&lt;=COUNTA([.$A$2:.$A$197])+1;INT(ROW()/2)*2=ROW()))" style:apply-style-name="ligne_5f_paire" style:base-cell-address="MaCave.B2"/>
    </style:style>
    <style:style style:name="ce48" style:family="table-cell" style:parent-style-name="Macave">
      <style:table-cell-properties style:text-align-source="fix" style:repeat-content="false"/>
      <style:paragraph-properties fo:text-align="center" fo:margin-left="0mm"/>
      <style:map style:condition="is-true-formula(AND(ROW()&lt;=COUNTA([.$A$2:.$A$197])+1;INT(ROW()/2)*2=ROW()))" style:apply-style-name="ligne_5f_paire" style:base-cell-address="MaCave.B2"/>
    </style:style>
    <style:style style:name="ce26" style:family="table-cell" style:parent-style-name="Macave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Macave">
      <style:table-cell-properties style:cell-protect="none" style:print-content="true"/>
      <style:map style:condition="is-true-formula(AND(ROW()&lt;=COUNTA([.$A$2:.$A$197])+1;INT(ROW()/2)*2=ROW()))" style:apply-style-name="ligne_5f_paire" style:base-cell-address="MaCave.B2"/>
    </style:style>
    <style:style style:name="ce40" style:family="table-cell" style:parent-style-name="Macave">
      <style:map style:condition="is-true-formula(AND(ROW()&lt;=COUNTA([.$A$2:.$A$197])+1;INT(ROW()/2)*2=ROW()))" style:apply-style-name="ligne_5f_paire" style:base-cell-address="MaCave.B2"/>
    </style:style>
    <style:style style:name="ce34" style:family="table-cell" style:parent-style-name="Macave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AND(ROW()&lt;=COUNTA([.$A$2:.$A$197])+1;INT(ROW()/2)*2=ROW()))" style:apply-style-name="ligne_5f_paire" style:base-cell-address="MaCave.B2"/>
    </style:style>
    <style:style style:name="ce32" style:family="table-cell" style:parent-style-name="Macave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Macave">
      <style:table-cell-properties style:text-align-source="fix" style:repeat-content="fals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Macave">
      <style:table-cell-properties style:cell-protect="none" style:print-content="true" style:text-align-source="fix" style:repeat-content="false"/>
      <style:paragraph-properties fo:text-align="start" fo:margin-left="0mm"/>
      <style:map style:condition="is-true-formula(AND(ROW()&lt;=COUNTA([.$A$2:.$A$197])+1;INT(ROW()/2)*2=ROW()))" style:apply-style-name="ligne_5f_paire" style:base-cell-address="MaCave.B2"/>
    </style:style>
    <style:style style:name="ce38" style:family="table-cell" style:parent-style-name="Macave">
      <style:table-cell-properties style:text-align-source="fix" style:repeat-content="false"/>
      <style:paragraph-properties fo:text-align="start" fo:margin-left="0mm"/>
      <style:map style:condition="is-true-formula(AND(ROW()&lt;=COUNTA([.$A$2:.$A$197])+1;INT(ROW()/2)*2=ROW()))" style:apply-style-name="ligne_5f_paire" style:base-cell-address="MaCave.B2"/>
    </style:style>
    <style:style style:name="ce21" style:family="table-cell" style:parent-style-name="Macave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Macave">
      <style:table-cell-properties style:cell-protect="none" style:print-content="true"/>
      <style:map style:condition="is-true-formula(AND(ROW()&lt;=COUNTA([.$A$2:.$A$101])+1; INT(ROW()/2)*2=ROW()))" style:apply-style-name="ligne_5f_paire" style:base-cell-address="MaCave.A2"/>
    </style:style>
    <style:style style:name="ce43" style:family="table-cell" style:parent-style-name="Macave">
      <style:map style:condition="is-true-formula(AND(ROW()&lt;=COUNTA([.$A$2:.$A$101])+1; INT(ROW()/2)*2=ROW()))" style:apply-style-name="ligne_5f_paire" style:base-cell-address="MaCave.A2"/>
    </style:style>
    <style:style style:name="ce49" style:family="table-cell" style:parent-style-name="Macave">
      <style:table-cell-properties style:cell-protect="none" style:print-content="true"/>
      <style:map style:condition="is-true-formula(AND(ROW()&lt;=COUNTA([.$A$2:.$A$101])+1; INT(ROW()/2)*2=ROW()))" style:apply-style-name="ligne_5f_paire" style:base-cell-address="MaCave.A2"/>
    </style:style>
    <style:style style:name="ce50" style:family="table-cell" style:parent-style-name="Macave">
      <style:table-cell-properties style:text-align-source="fix" style:repeat-content="false"/>
      <style:paragraph-properties fo:text-align="center" fo:margin-left="0mm"/>
      <style:map style:condition="is-true-formula(AND(ROW()&lt;=COUNTA([.$A$2:.$A$101])+1; INT(ROW()/2)*2=ROW()))" style:apply-style-name="ligne_5f_paire" style:base-cell-address="MaCave.A2"/>
    </style:style>
    <style:style style:name="ce46" style:family="table-cell" style:parent-style-name="Macave" style:data-style-name="N0">
      <style:table-cell-properties style:text-align-source="fix" style:repeat-content="false"/>
      <style:paragraph-properties fo:text-align="center" fo:margin-left="0mm"/>
      <style:map style:condition="is-true-formula(AND(ROW()&lt;=COUNTA([.$A$2:.$A$101])+1; INT(ROW()/2)*2=ROW()))" style:apply-style-name="ligne_5f_paire" style:base-cell-address="MaCave.A2"/>
    </style:style>
    <style:style style:name="ce11" style:family="table-cell" style:parent-style-name="Macave" style:data-style-name="N36">
      <style:table-cell-properties style:text-align-source="fix" style:repeat-content="fals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Macave" style:data-style-name="N36">
      <style:table-cell-properties style:cell-protect="none" style:print-content="true"/>
      <style:map style:condition="is-true-formula(AND(ROW()&lt;=COUNTA([.$A$2:.$A$101])+1; INT(ROW()/2)*2=ROW()))" style:apply-style-name="ligne_5f_paire" style:base-cell-address="MaCave.A2"/>
    </style:style>
    <style:style style:name="ce54" style:family="table-cell" style:parent-style-name="Macave" style:data-style-name="N36"/>
    <style:style style:name="ce57" style:family="table-cell" style:parent-style-name="Macave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ROW()&lt;=COUNTA([.$A$2:.$A$101])+1; INT(ROW()/2)*2=ROW()))" style:apply-style-name="ligne_5f_paire" style:base-cell-address="MaCave.A2"/>
    </style:style>
    <style:style style:name="ce13" style:family="table-cell" style:parent-style-name="Macave" style:data-style-name="N4">
      <style:table-cell-properties style:text-align-source="fix" style:repeat-content="fals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Macave" style:data-style-name="N4">
      <style:table-cell-properties style:cell-protect="none" style:print-content="true"/>
      <style:map style:condition="is-true-formula(AND(ROW()&lt;=COUNTA([.$A$2:.$A$101])+1; INT(ROW()/2)*2=ROW()))" style:apply-style-name="ligne_5f_paire" style:base-cell-address="MaCave.A2"/>
    </style:style>
    <style:style style:name="ce64" style:family="table-cell" style:parent-style-name="Macave" style:data-style-name="N4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ROW()&lt;=COUNTA([.$A$2:.$A$101])+1; INT(ROW()/2)*2=ROW()))" style:apply-style-name="ligne_5f_paire" style:base-cell-address="MaCave.A2"/>
    </style:style>
    <style:style style:name="ce67" style:family="table-cell" style:parent-style-name="Macave" style:data-style-name="N4">
      <style:map style:condition="is-true-formula(AND(ROW()&lt;=COUNTA([.$A$2:.$A$101])+1; INT(ROW()/2)*2=ROW()))" style:apply-style-name="ligne_5f_paire" style:base-cell-address="MaCave.A2"/>
    </style:style>
    <style:style style:name="ce70" style:family="table-cell" style:parent-style-name="Macave" style:data-style-name="N4"/>
    <style:style style:name="ce71" style:family="table-cell" style:parent-style-name="Macave">
      <style:table-cell-properties style:cell-protect="none" style:print-content="true"/>
      <style:text-properties fo:font-size="10.5pt" style:font-size-asian="10.5pt" style:font-size-complex="10.5pt"/>
      <style:map style:condition="is-true-formula(AND(ROW()&lt;=COUNTA([.$A$2:.$A$101])+1; INT(ROW()/2)*2=ROW()))" style:apply-style-name="ligne_5f_paire" style:base-cell-address="Sorties.A2"/>
    </style:style>
    <style:style style:name="ce76" style:family="table-cell" style:parent-style-name="Macave">
      <style:table-cell-properties style:cell-protect="none" style:print-content="true"/>
      <style:map style:condition="is-true-formula(AND(ROW()&lt;=COUNTA([.$A$2:.$A$101])+1; INT(ROW()/2)*2=ROW()))" style:apply-style-name="ligne_5f_paire" style:base-cell-address="Sorties.A2"/>
    </style:style>
    <style:style style:name="ce78" style:family="table-cell" style:parent-style-name="Macave">
      <style:map style:condition="is-true-formula(AND(ROW()&lt;=COUNTA([.$A$2:.$A$101])+1; INT(ROW()/2)*2=ROW()))" style:apply-style-name="ligne_5f_paire" style:base-cell-address="Sorties.A2"/>
    </style:style>
    <style:style style:name="ce74" style:family="table-cell" style:parent-style-name="Macave" style:data-style-name="N37">
      <style:table-cell-properties style:cell-protect="none" style:print-content="true" style:text-align-source="fix" style:repeat-content="false"/>
      <style:paragraph-properties fo:text-align="center" fo:margin-left="0mm"/>
      <style:text-properties fo:font-size="10.5pt" style:font-size-asian="10.5pt" style:font-size-complex="10.5pt"/>
      <style:map style:condition="is-true-formula(AND(ROW()&lt;=COUNTA([.$A$2:.$A$101])+1; INT(ROW()/2)*2=ROW()))" style:apply-style-name="ligne_5f_paire" style:base-cell-address="Sorties.A2"/>
    </style:style>
    <style:style style:name="ce80" style:family="table-cell" style:parent-style-name="Macave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ROW()&lt;=COUNTA([.$A$2:.$A$101])+1; INT(ROW()/2)*2=ROW()))" style:apply-style-name="ligne_5f_paire" style:base-cell-address="Sorties.A2"/>
    </style:style>
    <style:style style:name="ce81" style:family="table-cell" style:parent-style-name="Macave">
      <style:table-cell-properties style:text-align-source="fix" style:repeat-content="false"/>
      <style:paragraph-properties fo:text-align="center" fo:margin-left="0mm"/>
      <style:map style:condition="is-true-formula(AND(ROW()&lt;=COUNTA([.$A$2:.$A$101])+1; INT(ROW()/2)*2=ROW()))" style:apply-style-name="ligne_5f_paire" style:base-cell-address="Sorties.A2"/>
    </style:style>
    <style:style style:name="ce77" style:family="table-cell" style:parent-style-name="Macave">
      <style:table-cell-properties style:cell-protect="none" style:print-content="true" style:text-align-source="fix" style:repeat-content="false"/>
      <style:paragraph-properties fo:text-align="center" fo:margin-left="0mm"/>
      <style:text-properties fo:font-size="10.5pt" style:font-size-asian="10.5pt" style:font-size-complex="10.5pt"/>
      <style:map style:condition="is-true-formula(AND(ROW()&lt;=COUNTA([.$A$2:.$A$101])+1; INT(ROW()/2)*2=ROW()))" style:apply-style-name="ligne_5f_paire" style:base-cell-address="Sorties.A2"/>
    </style:style>
    <style:style style:name="ce85" style:family="table-cell" style:parent-style-name="Macave" style:data-style-name="N0">
      <style:table-cell-properties style:text-align-source="fix" style:repeat-content="false"/>
      <style:paragraph-properties fo:text-align="center" fo:margin-left="0mm"/>
      <style:map style:condition="is-true-formula(AND(ROW()&lt;=COUNTA([.$A$2:.$A$101])+1; INT(ROW()/2)*2=ROW()))" style:apply-style-name="ligne_5f_paire" style:base-cell-address="Sorties.A2"/>
    </style:style>
    <style:style style:name="ce122" style:family="table-cell" style:parent-style-name="Macave">
      <style:table-cell-properties style:cell-protect="none" style:print-content="true" style:text-align-source="fix" style:repeat-content="fals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Macave">
      <style:table-cell-properties style:cell-protect="none" style:print-content="true"/>
    </style:style>
    <style:style style:name="ce89" style:family="table-cell" style:parent-style-name="Macave">
      <style:table-cell-properties style:text-align-source="fix" style:repeat-content="false"/>
      <style:paragraph-properties fo:text-align="center" fo:margin-left="0mm"/>
      <style:text-properties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Macave">
      <style:table-cell-properties fo:background-color="#ffffcc"/>
    </style:style>
    <style:style style:name="ce91" style:family="table-cell" style:parent-style-name="Macave">
      <style:table-cell-properties fo:background-color="#eeeeee"/>
    </style:style>
    <style:style style:name="gr1" style:family="graphic">
      <style:graphic-properties draw:fill="solid" draw:fill-color="#bee3d3" draw:textarea-horizontal-align="justify" draw:textarea-vertical-align="middle" draw:auto-grow-height="false" fo:min-height="4.6mm" fo:min-width="14.6mm" style:protect="size"/>
    </style:style>
    <style:style style:name="gr2" style:family="graphic">
      <style:graphic-properties draw:fill="solid" draw:fill-color="#bee3d3" draw:textarea-horizontal-align="justify" draw:textarea-vertical-align="middle" draw:auto-grow-height="false" fo:min-height="4.7mm" fo:min-width="49.1mm" style:protect="size"/>
    </style:style>
    <style:style style:name="gr3" style:family="graphic">
      <style:graphic-properties draw:fill="solid" draw:fill-color="#bee3d3" draw:textarea-horizontal-align="justify" draw:textarea-vertical-align="middle" draw:auto-grow-height="false" fo:min-height="4.7mm" fo:min-width="16.1mm" style:protect="size"/>
    </style:style>
    <style:style style:name="gr4" style:family="graphic">
      <style:graphic-properties draw:fill="solid" draw:fill-color="#bee3d3" draw:textarea-horizontal-align="justify" draw:textarea-vertical-align="middle" draw:auto-grow-height="false" fo:min-height="4.7mm" fo:min-width="18.1mm" style:protect="size"/>
    </style:style>
    <style:style style:name="gr5" style:family="graphic">
      <style:graphic-properties draw:fill="solid" draw:fill-color="#c2e0ae" draw:textarea-horizontal-align="justify" draw:textarea-vertical-align="middle" draw:auto-grow-height="false" fo:min-height="4.7mm" fo:min-width="27.1mm" style:protect="size"/>
    </style:style>
    <style:style style:name="gr6" style:family="graphic">
      <style:graphic-properties draw:fill="solid" draw:fill-color="#c2e0ae" draw:textarea-horizontal-align="justify" draw:textarea-vertical-align="middle" draw:auto-grow-height="false" fo:min-height="4.7mm" fo:min-width="22.4mm" style:protect="siz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bee3d3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c2e0ae"/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Verdana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Lucida 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Verdana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Lucida 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 table:search-criteria-must-apply-to-whole-cell="false" table:automatic-find-labels="false"/>
      <table:content-validations>
        <table:content-validation table:name="val1" table:condition="of:cell-content-is-in-list(RégionsCrus)" table:allow-empty-cell="false" table:display-list="unsorted" table:base-cell-address="MaCave.B2">
          <table:error-message table:message-type="stop" table:display="true"/>
        </table:content-validation>
        <table:content-validation table:name="val2" table:condition="of:cell-content-is-in-list(CouleurType)" table:allow-empty-cell="false" table:display-list="unsorted" table:base-cell-address="MaCave.C2">
          <table:error-message table:message-type="stop" table:display="true"/>
        </table:content-validation>
      </table:content-validations>
      <table:table table:name="MaCave" table:style-name="ta1">
        <office:forms form:automatic-focus="false" form:apply-design-mode="false"/>
        <table:shapes>
          <draw:custom-shape draw:z-index="0" draw:style-name="gr1" draw:text-style-name="P2" svg:width="14.6mm" svg:height="4.6mm" svg:x="0mm" svg:y="0mm">
            <office:event-listeners>
              <script:event-listener script:language="ooo:script" script:event-name="dom:click" xlink:href="vnd.sun.star.script:Standard.Module1.CAve_Ref?language=Basic&amp;location=document" xlink:type="simple"/>
            </office:event-listeners>
            <text:p text:style-name="P1"><text:span text:style-name="T1">Réf.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2" svg:width="49.1mm" svg:height="4.7mm" svg:x="14.92mm" svg:y="0mm">
            <office:event-listeners>
              <script:event-listener script:language="ooo:script" script:event-name="dom:click" xlink:href="vnd.sun.star.script:Standard.Module1.Cave_Region_Millesime?language=Basic&amp;location=document" xlink:type="simple"/>
            </office:event-listeners>
            <text:p text:style-name="P1"><text:span text:style-name="T1">Région Crû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2" svg:width="16.1mm" svg:height="4.7mm" svg:x="229.3mm" svg:y="-0.04mm">
            <office:event-listeners>
              <script:event-listener script:language="ooo:script" script:event-name="dom:click" xlink:href="vnd.sun.star.script:Standard.Module1.Cave_debut?language=Basic&amp;location=document" xlink:type="simple"/>
            </office:event-listeners>
            <text:p text:style-name="P1"><text:span text:style-name="T1">Début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18.1mm" svg:height="4.7mm" svg:x="245.46mm" svg:y="-0.04mm">
            <office:event-listeners>
              <script:event-listener script:language="ooo:script" script:event-name="dom:click" xlink:href="vnd.sun.star.script:Standard.Module1.Cave_maturite?language=Basic&amp;location=document" xlink:type="simple"/>
            </office:event-listeners>
            <text:p text:style-name="P1"><text:span text:style-name="T1">Maturité</text:span></text:p>
            <draw:enhanced-geometry svg:viewBox="0 0 21600 21600" draw:type="rectangle" draw:enhanced-path="M 0 0 L 21600 0 21600 21600 0 21600 0 0 Z N"/>
          </draw:custom-shape>
          <draw:custom-shape draw:z-index="4" draw:style-name="gr4" draw:text-style-name="P2" svg:width="18.1mm" svg:height="4.7mm" svg:x="263.11mm" svg:y="0mm">
            <office:event-listeners>
              <script:event-listener script:language="ooo:script" script:event-name="dom:click" xlink:href="vnd.sun.star.script:Standard.Module1.Cave_apogee?language=Basic&amp;location=document" xlink:type="simple"/>
            </office:event-listeners>
            <text:p text:style-name="P1"><text:span text:style-name="T1">Apogé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"/>
        <table:table-column table:style-name="co5" table:default-cell-style-name="Macave"/>
        <table:table-column table:style-name="co6" table:default-cell-style-name="Macave"/>
        <table:table-column table:style-name="co7" table:default-cell-style-name="ce26"/>
        <table:table-column table:style-name="co8" table:default-cell-style-name="Macave"/>
        <table:table-column table:style-name="co9" table:default-cell-style-name="Macave"/>
        <table:table-column table:style-name="co10" table:default-cell-style-name="ce26"/>
        <table:table-column table:style-name="co11" table:default-cell-style-name="Macave"/>
        <table:table-column table:style-name="co12" table:number-columns-repeated="2" table:default-cell-style-name="Macave"/>
        <table:table-column table:style-name="co14" table:default-cell-style-name="ce32"/>
        <table:table-column table:style-name="co15" table:default-cell-style-name="ce21"/>
        <table:table-column table:style-name="co16" table:default-cell-style-name="Macave"/>
        <table:table-column table:style-name="co13" table:number-columns-repeated="1011" table:default-cell-style-name="Macave"/>
        <table:table-row table:style-name="ro1">
          <table:table-cell table:style-name="ce1" office:value-type="string" calcext:value-type="string">
            <text:p>Réf.</text:p>
          </table:table-cell>
          <table:table-cell table:style-name="ce3" office:value-type="string" calcext:value-type="string">
            <text:p>Région Crû</text:p>
          </table:table-cell>
          <table:table-cell table:style-name="ce3" office:value-type="string" calcext:value-type="string">
            <text:p>Coul. Type</text:p>
          </table:table-cell>
          <table:table-cell table:style-name="ce3" office:value-type="string" calcext:value-type="string">
            <text:p>Millésime</text:p>
          </table:table-cell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Producteur</text:p>
          </table:table-cell>
          <table:table-cell table:style-name="ce3" office:value-type="string" calcext:value-type="string">
            <text:p>Qualité</text:p>
          </table:table-cell>
          <table:table-cell table:style-name="ce3" office:value-type="string" calcext:value-type="string">
            <text:p>Début</text:p>
          </table:table-cell>
          <table:table-cell table:style-name="ce3" office:value-type="string" calcext:value-type="string">
            <text:p>Maturité</text:p>
          </table:table-cell>
          <table:table-cell table:style-name="ce3" office:value-type="string" calcext:value-type="string">
            <text:p>Apogée</text:p>
          </table:table-cell>
          <table:table-cell table:style-name="ce3" office:value-type="string" calcext:value-type="string">
            <text:p>Stock</text:p>
          </table:table-cell>
          <table:table-cell table:style-name="ce28" office:value-type="string" calcext:value-type="string">
            <text:p>Rangement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01</text:p>
          </table:table-cell>
          <table:table-cell table:style-name="ce45" table:content-validation-name="val1" office:value-type="string" calcext:value-type="string">
            <text:p>RH St Joseph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5" calcext:value-type="float">
            <text:p>2015</text:p>
          </table:table-cell>
          <table:table-cell table:style-name="ce39" office:value-type="string" calcext:value-type="string">
            <text:p>Terrasses et murets</text:p>
          </table:table-cell>
          <table:table-cell table:style-name="ce39"/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4" table:formula="of:=SUMIF(EntreesRef;[.A2];EntreesN)-SUMIF(SortiesRef;[.A2];SortiesN)" office:value-type="float" office:value="1" calcext:value-type="float">
            <text:p>1</text:p>
          </table:table-cell>
          <table:table-cell table:style-name="ce37" office:value-type="string" calcext:value-type="string">
            <text:p>B083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02</text:p>
          </table:table-cell>
          <table:table-cell table:style-name="ce45" table:content-validation-name="val1" office:value-type="string" calcext:value-type="string">
            <text:p>BX Petrus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1947" calcext:value-type="float">
            <text:p>1947</text:p>
          </table:table-cell>
          <table:table-cell table:style-name="ce39" office:value-type="string" calcext:value-type="string">
            <text:p>Petrus</text:p>
          </table:table-cell>
          <table:table-cell table:style-name="ce39"/>
          <table:table-cell table:style-name="ce58"/>
          <table:table-cell table:style-name="ce39" table:number-columns-repeated="3"/>
          <table:table-cell table:style-name="ce34" table:formula="of:=SUMIF(EntreesRef;[.A3];EntreesN)-SUMIF(SortiesRef;[.A3];SortiesN)" office:value-type="float" office:value="1" calcext:value-type="float">
            <text:p>1</text:p>
          </table:table-cell>
          <table:table-cell table:style-name="ce37" office:value-type="string" calcext:value-type="string">
            <text:p>C05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03</text:p>
          </table:table-cell>
          <table:table-cell table:style-name="ce45" table:content-validation-name="val1" office:value-type="string" calcext:value-type="string">
            <text:p>BX Côtes de Blaye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5" calcext:value-type="float">
            <text:p>2015</text:p>
          </table:table-cell>
          <table:table-cell table:style-name="ce39" office:value-type="string" calcext:value-type="string">
            <text:p>Leroy Chevalier</text:p>
          </table:table-cell>
          <table:table-cell table:style-name="ce39"/>
          <table:table-cell table:style-name="ce58"/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2022" calcext:value-type="float">
            <text:p>2022</text:p>
          </table:table-cell>
          <table:table-cell table:style-name="ce34" table:formula="of:=SUMIF(EntreesRef;[.A4];EntreesN)-SUMIF(SortiesRef;[.A4];SortiesN)" office:value-type="float" office:value="0" calcext:value-type="float">
            <text:p>0</text:p>
          </table:table-cell>
          <table:table-cell table:style-name="ce37" office:value-type="string" calcext:value-type="string">
            <text:p>B08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04</text:p>
          </table:table-cell>
          <table:table-cell table:style-name="ce45" table:content-validation-name="val1" office:value-type="string" calcext:value-type="string">
            <text:p>SO Madiran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03" calcext:value-type="float">
            <text:p>2003</text:p>
          </table:table-cell>
          <table:table-cell table:style-name="ce39" office:value-type="string" calcext:value-type="string">
            <text:p>Château d’Eydie</text:p>
          </table:table-cell>
          <table:table-cell table:style-name="ce39" office:value-type="string" calcext:value-type="string">
            <text:p>Laplace</text:p>
          </table:table-cell>
          <table:table-cell table:style-name="ce58" office:value-type="string" calcext:value-type="string">
            <text:p>****</text:p>
          </table:table-cell>
          <table:table-cell table:number-columns-repeated="2"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4" table:formula="of:=SUMIF(EntreesRef;[.A5];EntreesN)-SUMIF(SortiesRef;[.A5];SortiesN)" office:value-type="float" office:value="1" calcext:value-type="float">
            <text:p>1</text:p>
          </table:table-cell>
          <table:table-cell table:style-name="ce37" office:value-type="string" calcext:value-type="string">
            <text:p>B071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05</text:p>
          </table:table-cell>
          <table:table-cell table:style-name="ce45" table:content-validation-name="val1" office:value-type="string" calcext:value-type="string">
            <text:p>BX Grand vin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1" calcext:value-type="float">
            <text:p>2011</text:p>
          </table:table-cell>
          <table:table-cell table:style-name="ce39" office:value-type="string" calcext:value-type="string">
            <text:p>Lafarge Malartre AB</text:p>
          </table:table-cell>
          <table:table-cell table:style-name="ce39"/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4" table:formula="of:=SUMIF(EntreesRef;[.A6];EntreesN)-SUMIF(SortiesRef;[.A6];SortiesN)" office:value-type="float" office:value="1" calcext:value-type="float">
            <text:p>1</text:p>
          </table:table-cell>
          <table:table-cell table:style-name="ce37" office:value-type="string" calcext:value-type="string">
            <text:p>B072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06</text:p>
          </table:table-cell>
          <table:table-cell table:style-name="ce45" table:content-validation-name="val1" office:value-type="string" calcext:value-type="string">
            <text:p>JU Côtes de Jura</text:p>
          </table:table-cell>
          <table:table-cell table:style-name="ce15" table:content-validation-name="val2" office:value-type="string" calcext:value-type="string">
            <text:p>Blanc sec</text:p>
          </table:table-cell>
          <table:table-cell table:style-name="ce58" office:value-type="float" office:value="2005" calcext:value-type="float">
            <text:p>2005</text:p>
          </table:table-cell>
          <table:table-cell table:style-name="ce39" office:value-type="string" calcext:value-type="string">
            <text:p>Cuvée tradition</text:p>
          </table:table-cell>
          <table:table-cell table:style-name="ce39" office:value-type="string" calcext:value-type="string">
            <text:p>Baud</text:p>
          </table:table-cell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20" calcext:value-type="float">
            <text:p>2020</text:p>
          </table:table-cell>
          <table:table-cell table:style-name="ce34" table:formula="of:=SUMIF(EntreesRef;[.A7];EntreesN)-SUMIF(SortiesRef;[.A7];SortiesN)" office:value-type="float" office:value="1" calcext:value-type="float">
            <text:p>1</text:p>
          </table:table-cell>
          <table:table-cell table:style-name="ce37" office:value-type="string" calcext:value-type="string">
            <text:p>B073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07</text:p>
          </table:table-cell>
          <table:table-cell table:style-name="ce45" table:content-validation-name="val1" office:value-type="string" calcext:value-type="string">
            <text:p>BU Cerdon</text:p>
          </table:table-cell>
          <table:table-cell table:style-name="ce15" table:content-validation-name="val2" office:value-type="string" calcext:value-type="string">
            <text:p>Blanc pétillant brut</text:p>
          </table:table-cell>
          <table:table-cell table:style-name="ce58"/>
          <table:table-cell table:style-name="ce39"/>
          <table:table-cell table:style-name="ce39" office:value-type="string" calcext:value-type="string">
            <text:p>Varrichon et Clerc</text:p>
          </table:table-cell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number-columns-repeated="2" table:style-name="ce39" office:value-type="float" office:value="2018" calcext:value-type="float">
            <text:p>2018</text:p>
          </table:table-cell>
          <table:table-cell table:style-name="ce34" table:formula="of:=SUMIF(EntreesRef;[.A8];EntreesN)-SUMIF(SortiesRef;[.A8];SortiesN)" office:value-type="float" office:value="0" calcext:value-type="float">
            <text:p>0</text:p>
          </table:table-cell>
          <table:table-cell table:style-name="ce37" office:value-type="string" calcext:value-type="string">
            <text:p>C091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08</text:p>
          </table:table-cell>
          <table:table-cell table:style-name="ce45" table:content-validation-name="val1" office:value-type="string" calcext:value-type="string">
            <text:p>BG Crémant de Bourgogne</text:p>
          </table:table-cell>
          <table:table-cell table:style-name="ce15" table:content-validation-name="val2" office:value-type="string" calcext:value-type="string">
            <text:p>Blanc pétillant brut</text:p>
          </table:table-cell>
          <table:table-cell table:style-name="ce58"/>
          <table:table-cell table:style-name="ce39" office:value-type="string" calcext:value-type="string">
            <text:p>Les grands crûs blancs</text:p>
          </table:table-cell>
          <table:table-cell table:style-name="ce39"/>
          <table:table-cell table:style-name="ce58"/>
          <table:table-cell table:number-columns-repeated="3" table:style-name="ce39" office:value-type="float" office:value="2017" calcext:value-type="float">
            <text:p>2017</text:p>
          </table:table-cell>
          <table:table-cell table:style-name="ce34" table:formula="of:=SUMIF(EntreesRef;[.A9];EntreesN)-SUMIF(SortiesRef;[.A9];SortiesN)" office:value-type="float" office:value="1" calcext:value-type="float">
            <text:p>1</text:p>
          </table:table-cell>
          <table:table-cell table:style-name="ce37" office:value-type="string" calcext:value-type="string">
            <text:p>C092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09</text:p>
          </table:table-cell>
          <table:table-cell table:style-name="ce45" table:content-validation-name="val1" office:value-type="string" calcext:value-type="string">
            <text:p>CH Champagne grand crû</text:p>
          </table:table-cell>
          <table:table-cell table:style-name="ce15" table:content-validation-name="val2" office:value-type="string" calcext:value-type="string">
            <text:p>Blanc pétillant brut</text:p>
          </table:table-cell>
          <table:table-cell table:style-name="ce58"/>
          <table:table-cell table:style-name="ce39" office:value-type="string" calcext:value-type="string">
            <text:p>Cuvée des Lys (de repas)</text:p>
          </table:table-cell>
          <table:table-cell table:style-name="ce39" office:value-type="string" calcext:value-type="string">
            <text:p>JM Bandock</text:p>
          </table:table-cell>
          <table:table-cell table:style-name="ce58"/>
          <table:table-cell table:number-columns-repeated="3" table:style-name="ce39" office:value-type="float" office:value="2017" calcext:value-type="float">
            <text:p>2017</text:p>
          </table:table-cell>
          <table:table-cell table:style-name="ce34" table:formula="of:=SUMIF(EntreesRef;[.A10];EntreesN)-SUMIF(SortiesRef;[.A10];SortiesN)" office:value-type="float" office:value="1" calcext:value-type="float">
            <text:p>1</text:p>
          </table:table-cell>
          <table:table-cell table:style-name="ce37" office:value-type="string" calcext:value-type="string">
            <text:p>C093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10</text:p>
          </table:table-cell>
          <table:table-cell table:style-name="ce45" table:content-validation-name="val1" office:value-type="string" calcext:value-type="string">
            <text:p>SA Vin de Savoie</text:p>
          </table:table-cell>
          <table:table-cell table:style-name="ce15" table:content-validation-name="val2" office:value-type="string" calcext:value-type="string">
            <text:p>Blanc pétillant brut</text:p>
          </table:table-cell>
          <table:table-cell table:style-name="ce58"/>
          <table:table-cell table:style-name="ce39" office:value-type="string" calcext:value-type="string">
            <text:p>L’émoustillante Mteh. trad.</text:p>
          </table:table-cell>
          <table:table-cell table:style-name="ce39" office:value-type="string" calcext:value-type="string">
            <text:p>Paget</text:p>
          </table:table-cell>
          <table:table-cell table:style-name="ce58"/>
          <table:table-cell table:number-columns-repeated="3" table:style-name="ce39" office:value-type="float" office:value="2017" calcext:value-type="float">
            <text:p>2017</text:p>
          </table:table-cell>
          <table:table-cell table:style-name="ce34" table:formula="of:=SUMIF(EntreesRef;[.A11];EntreesN)-SUMIF(SortiesRef;[.A11];SortiesN)" office:value-type="float" office:value="1" calcext:value-type="float">
            <text:p>1</text:p>
          </table:table-cell>
          <table:table-cell table:style-name="ce37" office:value-type="string" calcext:value-type="string">
            <text:p>C094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11</text:p>
          </table:table-cell>
          <table:table-cell table:style-name="ce45" table:content-validation-name="val1" office:value-type="string" calcext:value-type="string">
            <text:p>RH Clairette de Die</text:p>
          </table:table-cell>
          <table:table-cell table:style-name="ce15" table:content-validation-name="val2" office:value-type="string" calcext:value-type="string">
            <text:p>Blanc pétillant brut</text:p>
          </table:table-cell>
          <table:table-cell table:style-name="ce58"/>
          <table:table-cell table:style-name="ce39" office:value-type="string" calcext:value-type="string">
            <text:p>Expert-Club</text:p>
          </table:table-cell>
          <table:table-cell table:style-name="ce39"/>
          <table:table-cell table:style-name="ce58"/>
          <table:table-cell table:number-columns-repeated="3" table:style-name="ce39" office:value-type="float" office:value="2017" calcext:value-type="float">
            <text:p>2017</text:p>
          </table:table-cell>
          <table:table-cell table:style-name="ce34" table:formula="of:=SUMIF(EntreesRef;[.A12];EntreesN)-SUMIF(SortiesRef;[.A12];SortiesN)" office:value-type="float" office:value="1" calcext:value-type="float">
            <text:p>1</text:p>
          </table:table-cell>
          <table:table-cell table:style-name="ce37" office:value-type="string" calcext:value-type="string">
            <text:p>C09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12</text:p>
          </table:table-cell>
          <table:table-cell table:style-name="ce45" table:content-validation-name="val1" office:value-type="string" calcext:value-type="string">
            <text:p>LR Blanquette de Limoux</text:p>
          </table:table-cell>
          <table:table-cell table:style-name="ce15" table:content-validation-name="val2" office:value-type="string" calcext:value-type="string">
            <text:p>Blanc pétillant brut</text:p>
          </table:table-cell>
          <table:table-cell table:style-name="ce58"/>
          <table:table-cell table:style-name="ce39" office:value-type="string" calcext:value-type="string">
            <text:p>AOC Flacon</text:p>
          </table:table-cell>
          <table:table-cell table:style-name="ce39"/>
          <table:table-cell table:style-name="ce58"/>
          <table:table-cell table:number-columns-repeated="3" table:style-name="ce39" office:value-type="float" office:value="2017" calcext:value-type="float">
            <text:p>2017</text:p>
          </table:table-cell>
          <table:table-cell table:style-name="ce34" table:formula="of:=SUMIF(EntreesRef;[.A13];EntreesN)-SUMIF(SortiesRef;[.A13];SortiesN)" office:value-type="float" office:value="1" calcext:value-type="float">
            <text:p>1</text:p>
          </table:table-cell>
          <table:table-cell table:style-name="ce37" office:value-type="string" calcext:value-type="string">
            <text:p>C096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13</text:p>
          </table:table-cell>
          <table:table-cell table:style-name="ce45" table:content-validation-name="val1" office:value-type="string" calcext:value-type="string">
            <text:p>YY Indéterminé</text:p>
          </table:table-cell>
          <table:table-cell table:style-name="ce15" table:content-validation-name="val2" office:value-type="string" calcext:value-type="string">
            <text:p>Blanc pétillant brut</text:p>
          </table:table-cell>
          <table:table-cell table:style-name="ce58"/>
          <table:table-cell table:style-name="ce39" office:value-type="string" calcext:value-type="string">
            <text:p>Plaisir d’aimé Coll. privée (?)</text:p>
          </table:table-cell>
          <table:table-cell table:style-name="ce39" office:value-type="string" calcext:value-type="string">
            <text:p>Antoine Ehrarht</text:p>
          </table:table-cell>
          <table:table-cell table:style-name="ce58"/>
          <table:table-cell table:style-name="ce39" table:number-columns-repeated="3"/>
          <table:table-cell table:style-name="ce34" table:formula="of:=SUMIF(EntreesRef;[.A14];EntreesN)-SUMIF(SortiesRef;[.A14];SortiesN)" office:value-type="float" office:value="1" calcext:value-type="float">
            <text:p>1</text:p>
          </table:table-cell>
          <table:table-cell table:style-name="ce37" office:value-type="string" calcext:value-type="string">
            <text:p>C097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014</text:p>
          </table:table-cell>
          <table:table-cell table:style-name="ce45" table:content-validation-name="val1" office:value-type="string" calcext:value-type="string">
            <text:p>YY Cidre</text:p>
          </table:table-cell>
          <table:table-cell table:style-name="ce15" table:content-validation-name="val2" office:value-type="string" calcext:value-type="string">
            <text:p>Blanc pétillant brut</text:p>
          </table:table-cell>
          <table:table-cell table:style-name="ce58"/>
          <table:table-cell table:style-name="ce39" office:value-type="string" calcext:value-type="string">
            <text:p>Cidre breton</text:p>
          </table:table-cell>
          <table:table-cell table:style-name="ce39" office:value-type="string" calcext:value-type="string">
            <text:p>Loïc Raison</text:p>
          </table:table-cell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4" table:formula="of:=SUMIF(EntreesRef;[.A15];EntreesN)-SUMIF(SortiesRef;[.A15];SortiesN)" office:value-type="float" office:value="4" calcext:value-type="float">
            <text:p>4</text:p>
          </table:table-cell>
          <table:table-cell table:style-name="ce37" office:value-type="string" calcext:value-type="string">
            <text:p>C051, C052, C053, C054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15</text:p>
          </table:table-cell>
          <table:table-cell table:style-name="ce45" table:content-validation-name="val1" office:value-type="string" calcext:value-type="string">
            <text:p>BG Nuits-Saint-Georges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05" calcext:value-type="float">
            <text:p>2005</text:p>
          </table:table-cell>
          <table:table-cell table:style-name="ce39" office:value-type="string" calcext:value-type="string">
            <text:p>Aux champs perdrix</text:p>
          </table:table-cell>
          <table:table-cell table:style-name="ce39"/>
          <table:table-cell table:style-name="ce58"/>
          <table:table-cell table:style-name="ce39" table:number-columns-repeated="3"/>
          <table:table-cell table:style-name="ce34" table:formula="of:=SUMIF(EntreesRef;[.A16];EntreesN)-SUMIF(SortiesRef;[.A16];SortiesN)" office:value-type="float" office:value="1" calcext:value-type="float">
            <text:p>1</text:p>
          </table:table-cell>
          <table:table-cell table:style-name="ce37" office:value-type="string" calcext:value-type="string">
            <text:p>C056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16</text:p>
          </table:table-cell>
          <table:table-cell table:style-name="ce45" table:content-validation-name="val1" office:value-type="string" calcext:value-type="string">
            <text:p>LO Saumur Champigny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6" calcext:value-type="float">
            <text:p>2016</text:p>
          </table:table-cell>
          <table:table-cell table:style-name="ce39" office:value-type="string" calcext:value-type="string">
            <text:p>Expert Club</text:p>
          </table:table-cell>
          <table:table-cell table:style-name="ce39"/>
          <table:table-cell table:style-name="ce58"/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34" table:formula="of:=SUMIF(EntreesRef;[.A17];EntreesN)-SUMIF(SortiesRef;[.A17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 office:value-type="string" calcext:value-type="string">
            <text:p>A017</text:p>
          </table:table-cell>
          <table:table-cell table:style-name="ce45" table:content-validation-name="val1" office:value-type="string" calcext:value-type="string">
            <text:p>LO Bourgueil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4" calcext:value-type="float">
            <text:p>2014</text:p>
          </table:table-cell>
          <table:table-cell table:style-name="ce39" office:value-type="string" calcext:value-type="string">
            <text:p>Clos des poules</text:p>
          </table:table-cell>
          <table:table-cell table:style-name="ce39" office:value-type="string" calcext:value-type="string">
            <text:p>Lamé Deslile Boucard Vincent</text:p>
          </table:table-cell>
          <table:table-cell table:style-name="ce58" office:value-type="string" calcext:value-type="string">
            <text:p>***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1" calcext:value-type="float">
            <text:p>2021</text:p>
          </table:table-cell>
          <table:table-cell table:style-name="ce34" table:formula="of:=SUMIF(EntreesRef;[.A18];EntreesN)-SUMIF(SortiesRef;[.A18];SortiesN)" office:value-type="float" office:value="2" calcext:value-type="float">
            <text:p>2</text:p>
          </table:table-cell>
          <table:table-cell table:style-name="ce37" office:value-type="string" calcext:value-type="string">
            <text:p>B09.1, B09.2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A018</text:p>
          </table:table-cell>
          <table:table-cell table:style-name="ce45" table:content-validation-name="val1" office:value-type="string" calcext:value-type="string">
            <text:p>LR Banyuls</text:p>
          </table:table-cell>
          <table:table-cell table:style-name="ce15" table:content-validation-name="val2" office:value-type="string" calcext:value-type="string">
            <text:p>Blanc demi-sec</text:p>
          </table:table-cell>
          <table:table-cell table:style-name="ce58" office:value-type="float" office:value="2005" calcext:value-type="float">
            <text:p>2005</text:p>
          </table:table-cell>
          <table:table-cell table:style-name="ce39" office:value-type="string" calcext:value-type="string">
            <text:p>Cornet</text:p>
          </table:table-cell>
          <table:table-cell table:style-name="ce39"/>
          <table:table-cell table:style-name="ce58"/>
          <table:table-cell table:number-columns-repeated="3" table:style-name="ce39" office:value-type="float" office:value="2017" calcext:value-type="float">
            <text:p>2017</text:p>
          </table:table-cell>
          <table:table-cell table:style-name="ce34" table:formula="of:=SUMIF(EntreesRef;[.A19];EntreesN)-SUMIF(SortiesRef;[.A19];SortiesN)" office:value-type="float" office:value="1" calcext:value-type="float">
            <text:p>1</text:p>
          </table:table-cell>
          <table:table-cell table:style-name="ce37" office:value-type="string" calcext:value-type="string">
            <text:p>B084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01</text:p>
          </table:table-cell>
          <table:table-cell table:style-name="ce45" table:content-validation-name="val1" office:value-type="string" calcext:value-type="string">
            <text:p>BJ Morgon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6" calcext:value-type="float">
            <text:p>2016</text:p>
          </table:table-cell>
          <table:table-cell table:style-name="ce39" office:value-type="string" calcext:value-type="string">
            <text:p>Côte du Py</text:p>
          </table:table-cell>
          <table:table-cell table:style-name="ce39" office:value-type="string" calcext:value-type="string">
            <text:p>L et Cl Desvignes</text:p>
          </table:table-cell>
          <table:table-cell table:style-name="ce58" office:value-type="string" calcext:value-type="string">
            <text:p>****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023" calcext:value-type="float">
            <text:p>2023</text:p>
          </table:table-cell>
          <table:table-cell table:style-name="ce34" table:formula="of:=SUMIF(EntreesRef;[.A20];EntreesN)-SUMIF(SortiesRef;[.A20];SortiesN)" office:value-type="float" office:value="6" calcext:value-type="float">
            <text:p>6</text:p>
          </table:table-cell>
          <table:table-cell table:style-name="ce37" office:value-type="string" calcext:value-type="string">
            <text:p>B062, B063, B064, B065, B041, B042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02</text:p>
          </table:table-cell>
          <table:table-cell table:style-name="ce45" table:content-validation-name="val1" office:value-type="string" calcext:value-type="string">
            <text:p>BJ Moulin à vent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5" calcext:value-type="float">
            <text:p>2015</text:p>
          </table:table-cell>
          <table:table-cell table:style-name="ce39" office:value-type="string" calcext:value-type="string">
            <text:p>Vielles vignes des Greneriers</text:p>
          </table:table-cell>
          <table:table-cell table:style-name="ce39" office:value-type="string" calcext:value-type="string">
            <text:p>P. Janin et fils</text:p>
          </table:table-cell>
          <table:table-cell table:style-name="ce58" office:value-type="string" calcext:value-type="string">
            <text:p>*****</text:p>
          </table:table-cell>
          <table:table-cell table:style-name="ce39" office:value-type="float" office:value="2019" calcext:value-type="float">
            <text:p>2019</text:p>
          </table:table-cell>
          <table:table-cell table:number-columns-repeated="2" table:style-name="ce39" office:value-type="float" office:value="2025" calcext:value-type="float">
            <text:p>2025</text:p>
          </table:table-cell>
          <table:table-cell table:style-name="ce34" table:formula="of:=SUMIF(EntreesRef;[.A21];EntreesN)-SUMIF(SortiesRef;[.A21];SortiesN)" office:value-type="float" office:value="3" calcext:value-type="float">
            <text:p>3</text:p>
          </table:table-cell>
          <table:table-cell table:style-name="ce37" office:value-type="string" calcext:value-type="string">
            <text:p>B074, B075, B061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03</text:p>
          </table:table-cell>
          <table:table-cell table:style-name="ce45" table:content-validation-name="val1" office:value-type="string" calcext:value-type="string">
            <text:p>BJ Moulin à vent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3" calcext:value-type="float">
            <text:p>2013</text:p>
          </table:table-cell>
          <table:table-cell table:style-name="ce39" office:value-type="string" calcext:value-type="string">
            <text:p>Vignes du Tremblay</text:p>
          </table:table-cell>
          <table:table-cell table:style-name="ce39" office:value-type="string" calcext:value-type="string">
            <text:p>P. Janin et fils</text:p>
          </table:table-cell>
          <table:table-cell table:style-name="ce58" office:value-type="string" calcext:value-type="string">
            <text:p>****</text:p>
          </table:table-cell>
          <table:table-cell table:style-name="ce39" office:value-type="float" office:value="2017" calcext:value-type="float">
            <text:p>2017</text:p>
          </table:table-cell>
          <table:table-cell table:number-columns-repeated="2" table:style-name="ce39" office:value-type="float" office:value="2020" calcext:value-type="float">
            <text:p>2020</text:p>
          </table:table-cell>
          <table:table-cell table:style-name="ce34" table:formula="of:=SUMIF(EntreesRef;[.A22];EntreesN)-SUMIF(SortiesRef;[.A22];SortiesN)" office:value-type="float" office:value="4" calcext:value-type="float">
            <text:p>4</text:p>
          </table:table-cell>
          <table:table-cell table:style-name="ce37" office:value-type="string" calcext:value-type="string">
            <text:p>B043, B044, B045, B031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04</text:p>
          </table:table-cell>
          <table:table-cell table:style-name="ce45" table:content-validation-name="val1" office:value-type="string" calcext:value-type="string">
            <text:p>BJ Moulin à vent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5" calcext:value-type="float">
            <text:p>2015</text:p>
          </table:table-cell>
          <table:table-cell table:style-name="ce39" office:value-type="string" calcext:value-type="string">
            <text:p>Vignes du Tremblay</text:p>
          </table:table-cell>
          <table:table-cell table:style-name="ce39" office:value-type="string" calcext:value-type="string">
            <text:p>P. Janin et fils</text:p>
          </table:table-cell>
          <table:table-cell table:style-name="ce58" office:value-type="string" calcext:value-type="string">
            <text:p>****</text:p>
          </table:table-cell>
          <table:table-cell table:style-name="ce39" office:value-type="float" office:value="2018" calcext:value-type="float">
            <text:p>2018</text:p>
          </table:table-cell>
          <table:table-cell table:number-columns-repeated="2" table:style-name="ce39" office:value-type="float" office:value="2020" calcext:value-type="float">
            <text:p>2020</text:p>
          </table:table-cell>
          <table:table-cell table:style-name="ce34" table:formula="of:=SUMIF(EntreesRef;[.A23];EntreesN)-SUMIF(SortiesRef;[.A23];SortiesN)" office:value-type="float" office:value="6" calcext:value-type="float">
            <text:p>6</text:p>
          </table:table-cell>
          <table:table-cell table:style-name="ce37" office:value-type="string" calcext:value-type="string">
            <text:p>B034, B035, B021, B022, B023, B024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06</text:p>
          </table:table-cell>
          <table:table-cell table:style-name="ce45" table:content-validation-name="val1" office:value-type="string" calcext:value-type="string">
            <text:p>BU Cerdon</text:p>
          </table:table-cell>
          <table:table-cell table:style-name="ce15" table:content-validation-name="val2" office:value-type="string" calcext:value-type="string">
            <text:p>Rosé pétillant demi-sec</text:p>
          </table:table-cell>
          <table:table-cell table:style-name="ce58" office:value-type="float" office:value="2016" calcext:value-type="float">
            <text:p>2016</text:p>
          </table:table-cell>
          <table:table-cell table:style-name="ce39" office:value-type="string" calcext:value-type="string">
            <text:p>Méthode ancestrale</text:p>
          </table:table-cell>
          <table:table-cell table:style-name="ce39" office:value-type="string" calcext:value-type="string">
            <text:p>Lingot Martin</text:p>
          </table:table-cell>
          <table:table-cell table:style-name="ce58" office:value-type="string" calcext:value-type="string">
            <text:p>***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4" table:formula="of:=SUMIF(EntreesRef;[.A24];EntreesN)-SUMIF(SortiesRef;[.A24];SortiesN)" office:value-type="float" office:value="6" calcext:value-type="float">
            <text:p>6</text:p>
          </table:table-cell>
          <table:table-cell table:style-name="ce37" office:value-type="string" calcext:value-type="string">
            <text:p>C10.1-6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07</text:p>
          </table:table-cell>
          <table:table-cell table:style-name="ce45" table:content-validation-name="val1" office:value-type="string" calcext:value-type="string">
            <text:p>BJ Fleurie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5" calcext:value-type="float">
            <text:p>2015</text:p>
          </table:table-cell>
          <table:table-cell table:style-name="ce39" office:value-type="string" calcext:value-type="string">
            <text:p>La Madonne</text:p>
          </table:table-cell>
          <table:table-cell table:style-name="ce39"/>
          <table:table-cell table:style-name="ce58" office:value-type="string" calcext:value-type="string">
            <text:p>***</text:p>
          </table:table-cell>
          <table:table-cell table:style-name="ce39" office:value-type="float" office:value="2017" calcext:value-type="float">
            <text:p>2017</text:p>
          </table:table-cell>
          <table:table-cell table:number-columns-repeated="2" table:style-name="ce39" office:value-type="float" office:value="2018" calcext:value-type="float">
            <text:p>2018</text:p>
          </table:table-cell>
          <table:table-cell table:style-name="ce34" table:formula="of:=SUMIF(EntreesRef;[.A25];EntreesN)-SUMIF(SortiesRef;[.A25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 office:value-type="string" calcext:value-type="string">
            <text:p>B008</text:p>
          </table:table-cell>
          <table:table-cell table:style-name="ce45" table:content-validation-name="val1" office:value-type="string" calcext:value-type="string">
            <text:p>LO Saumur Champigny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5" calcext:value-type="float">
            <text:p>2015</text:p>
          </table:table-cell>
          <table:table-cell table:style-name="ce39" office:value-type="string" calcext:value-type="string">
            <text:p>Les Varannes</text:p>
          </table:table-cell>
          <table:table-cell table:style-name="ce39"/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4" table:formula="of:=SUMIF(EntreesRef;[.A26];EntreesN)-SUMIF(SortiesRef;[.A26];SortiesN)" office:value-type="float" office:value="2" calcext:value-type="float">
            <text:p>2</text:p>
          </table:table-cell>
          <table:table-cell table:style-name="ce37" office:value-type="string" calcext:value-type="string">
            <text:p>B081, B082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09</text:p>
          </table:table-cell>
          <table:table-cell table:style-name="ce45" table:content-validation-name="val1" office:value-type="string" calcext:value-type="string">
            <text:p>LR Pays d’OC IGP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6" calcext:value-type="float">
            <text:p>2016</text:p>
          </table:table-cell>
          <table:table-cell table:style-name="ce39" office:value-type="string" calcext:value-type="string">
            <text:p>Les Cardounettes BIO</text:p>
          </table:table-cell>
          <table:table-cell table:style-name="ce39" office:value-type="string" calcext:value-type="string">
            <text:p>Vignobles Foncalieu</text:p>
          </table:table-cell>
          <table:table-cell table:style-name="ce58"/>
          <table:table-cell table:number-columns-repeated="2"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4" table:formula="of:=SUMIF(EntreesRef;[.A27];EntreesN)-SUMIF(SortiesRef;[.A27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 office:value-type="string" calcext:value-type="string">
            <text:p>B010</text:p>
          </table:table-cell>
          <table:table-cell table:style-name="ce45" table:content-validation-name="val1" office:value-type="string" calcext:value-type="string">
            <text:p>LO Chinon AOP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6" calcext:value-type="float">
            <text:p>2016</text:p>
          </table:table-cell>
          <table:table-cell table:style-name="ce39" office:value-type="string" calcext:value-type="string">
            <text:p>Domaine de la Semellerie</text:p>
          </table:table-cell>
          <table:table-cell table:style-name="ce39" office:value-type="string" calcext:value-type="string">
            <text:p>Famille Bougrier</text:p>
          </table:table-cell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4" table:formula="of:=SUMIF(EntreesRef;[.A28];EntreesN)-SUMIF(SortiesRef;[.A28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 office:value-type="string" calcext:value-type="string">
            <text:p>B011</text:p>
          </table:table-cell>
          <table:table-cell table:style-name="ce45" table:content-validation-name="val1" office:value-type="string" calcext:value-type="string">
            <text:p>BJ Julienas AOC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4" calcext:value-type="float">
            <text:p>2014</text:p>
          </table:table-cell>
          <table:table-cell table:style-name="ce39" office:value-type="string" calcext:value-type="string">
            <text:p>Les Levrons</text:p>
          </table:table-cell>
          <table:table-cell table:style-name="ce39" office:value-type="string" calcext:value-type="string">
            <text:p>Thorin</text:p>
          </table:table-cell>
          <table:table-cell table:style-name="ce58"/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20" calcext:value-type="float">
            <text:p>2020</text:p>
          </table:table-cell>
          <table:table-cell table:style-name="ce34" table:formula="of:=SUMIF(EntreesRef;[.A29];EntreesN)-SUMIF(SortiesRef;[.A29];SortiesN)" office:value-type="float" office:value="0" calcext:value-type="float">
            <text:p>0</text:p>
          </table:table-cell>
          <table:table-cell table:style-name="ce37" office:value-type="string" calcext:value-type="string">
            <text:p>B025, B011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12</text:p>
          </table:table-cell>
          <table:table-cell table:style-name="ce45" table:content-validation-name="val1" office:value-type="string" calcext:value-type="string">
            <text:p>RH Côtes du Rhône AOC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/>
          <table:table-cell table:style-name="ce39" office:value-type="string" calcext:value-type="string">
            <text:p>Versant</text:p>
          </table:table-cell>
          <table:table-cell table:style-name="ce39" office:value-type="string" calcext:value-type="string">
            <text:p>Vins Segusiaves</text:p>
          </table:table-cell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style-name="ce39" table:number-columns-repeated="2"/>
          <table:table-cell table:style-name="ce34" table:formula="of:=SUMIF(EntreesRef;[.A30];EntreesN)-SUMIF(SortiesRef;[.A30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 office:value-type="string" calcext:value-type="string">
            <text:p>B013</text:p>
          </table:table-cell>
          <table:table-cell table:style-name="ce45" table:content-validation-name="val1" office:value-type="string" calcext:value-type="string">
            <text:p>BJ Nouveau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7" calcext:value-type="float">
            <text:p>2017</text:p>
          </table:table-cell>
          <table:table-cell table:style-name="ce39" office:value-type="string" calcext:value-type="string">
            <text:p>Domaine de la Merlette</text:p>
          </table:table-cell>
          <table:table-cell table:style-name="ce39" office:value-type="string" calcext:value-type="string">
            <text:p>Tachon Marie-Claire</text:p>
          </table:table-cell>
          <table:table-cell table:style-name="ce58"/>
          <table:table-cell table:number-columns-repeated="3" table:style-name="ce39" office:value-type="float" office:value="2017" calcext:value-type="float">
            <text:p>2017</text:p>
          </table:table-cell>
          <table:table-cell table:style-name="ce34" table:formula="of:=SUMIF(EntreesRef;[.A31];EntreesN)-SUMIF(SortiesRef;[.A31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 office:value-type="string" calcext:value-type="string">
            <text:p>B014</text:p>
          </table:table-cell>
          <table:table-cell table:style-name="ce45" table:content-validation-name="val1" office:value-type="string" calcext:value-type="string">
            <text:p>BJ AOC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5" calcext:value-type="float">
            <text:p>2015</text:p>
          </table:table-cell>
          <table:table-cell table:style-name="ce39" office:value-type="string" calcext:value-type="string">
            <text:p>Dne de Milhomme, cuvée le Mûrier</text:p>
          </table:table-cell>
          <table:table-cell table:style-name="ce39" office:value-type="string" calcext:value-type="string">
            <text:p>R et M Perrin, Ternand</text:p>
          </table:table-cell>
          <table:table-cell table:style-name="ce58" office:value-type="string" calcext:value-type="string">
            <text:p>***</text:p>
          </table:table-cell>
          <table:table-cell table:style-name="ce39" table:number-columns-repeated="3"/>
          <table:table-cell table:style-name="ce34" table:formula="of:=SUMIF(EntreesRef;[.A32];EntreesN)-SUMIF(SortiesRef;[.A32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 office:value-type="string" calcext:value-type="string">
            <text:p>B015</text:p>
          </table:table-cell>
          <table:table-cell table:style-name="ce45" table:content-validation-name="val1" office:value-type="string" calcext:value-type="string">
            <text:p>RH Gigondas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3" calcext:value-type="float">
            <text:p>2013</text:p>
          </table:table-cell>
          <table:table-cell table:style-name="ce39" office:value-type="string" calcext:value-type="string">
            <text:p>Signature 2013</text:p>
          </table:table-cell>
          <table:table-cell table:style-name="ce39" office:value-type="string" calcext:value-type="string">
            <text:p>Gigondas la Cave</text:p>
          </table:table-cell>
          <table:table-cell table:style-name="ce58"/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/>
          <table:table-cell table:style-name="ce34" table:formula="of:=SUMIF(EntreesRef;[.A33];EntreesN)-SUMIF(SortiesRef;[.A33];SortiesN)" office:value-type="float" office:value="2" calcext:value-type="float">
            <text:p>2</text:p>
          </table:table-cell>
          <table:table-cell table:style-name="ce37" office:value-type="string" calcext:value-type="string">
            <text:p>B10.4 B10.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16</text:p>
          </table:table-cell>
          <table:table-cell table:style-name="ce45" table:content-validation-name="val1" office:value-type="string" calcext:value-type="string">
            <text:p>RH Côtes du Rhône AOC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4" calcext:value-type="float">
            <text:p>2014</text:p>
          </table:table-cell>
          <table:table-cell table:style-name="ce39" office:value-type="string" calcext:value-type="string">
            <text:p>Domaine de la Gayère </text:p>
          </table:table-cell>
          <table:table-cell table:style-name="ce39" office:value-type="string" calcext:value-type="string">
            <text:p>Domaine de la Gayère</text:p>
          </table:table-cell>
          <table:table-cell table:style-name="ce58"/>
          <table:table-cell table:number-columns-repeated="2"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4" table:formula="of:=SUMIF(EntreesRef;[.A34];EntreesN)-SUMIF(SortiesRef;[.A34];SortiesN)" office:value-type="float" office:value="6" calcext:value-type="float">
            <text:p>6</text:p>
          </table:table-cell>
          <table:table-cell table:style-name="ce37" office:value-type="string" calcext:value-type="string">
            <text:p>C7.5, C8.1à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17</text:p>
          </table:table-cell>
          <table:table-cell table:style-name="ce45" table:content-validation-name="val1" office:value-type="string" calcext:value-type="string">
            <text:p>BG Chablis AOC</text:p>
          </table:table-cell>
          <table:table-cell table:style-name="ce15" table:content-validation-name="val2" office:value-type="string" calcext:value-type="string">
            <text:p>Blanc sec</text:p>
          </table:table-cell>
          <table:table-cell table:style-name="ce58" office:value-type="float" office:value="2014" calcext:value-type="float">
            <text:p>2014</text:p>
          </table:table-cell>
          <table:table-cell table:style-name="ce39" office:value-type="string" calcext:value-type="string">
            <text:p>Premier cru Côte de Léchet</text:p>
          </table:table-cell>
          <table:table-cell table:style-name="ce39" office:value-type="string" calcext:value-type="string">
            <text:p>Domaine Brocard</text:p>
          </table:table-cell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4" table:formula="of:=SUMIF(EntreesRef;[.A35];EntreesN)-SUMIF(SortiesRef;[.A35];SortiesN)" office:value-type="float" office:value="1" calcext:value-type="float">
            <text:p>1</text:p>
          </table:table-cell>
          <table:table-cell table:style-name="ce37" office:value-type="string" calcext:value-type="string">
            <text:p>C9.3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18</text:p>
          </table:table-cell>
          <table:table-cell table:style-name="ce45" table:content-validation-name="val1" office:value-type="string" calcext:value-type="string">
            <text:p>CH Champagne</text:p>
          </table:table-cell>
          <table:table-cell table:style-name="ce15" table:content-validation-name="val2" office:value-type="string" calcext:value-type="string">
            <text:p>Blanc pétillant brut</text:p>
          </table:table-cell>
          <table:table-cell table:style-name="ce58"/>
          <table:table-cell table:style-name="ce39" office:value-type="string" calcext:value-type="string">
            <text:p>Monopole Bronze Top</text:p>
          </table:table-cell>
          <table:table-cell table:style-name="ce39" office:value-type="string" calcext:value-type="string">
            <text:p>Heidsieck</text:p>
          </table:table-cell>
          <table:table-cell table:style-name="ce58"/>
          <table:table-cell table:style-name="ce39" table:number-columns-repeated="3"/>
          <table:table-cell table:style-name="ce34" table:formula="of:=SUMIF(EntreesRef;[.A36];EntreesN)-SUMIF(SortiesRef;[.A36];SortiesN)" office:value-type="float" office:value="4" calcext:value-type="float">
            <text:p>4</text:p>
          </table:table-cell>
          <table:table-cell table:style-name="ce37" office:value-type="string" calcext:value-type="string">
            <text:p>C7.1-4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B019</text:p>
          </table:table-cell>
          <table:table-cell table:style-name="ce45" table:content-validation-name="val1" office:value-type="string" calcext:value-type="string">
            <text:p>RH Côtes du Rhône AOC</text:p>
          </table:table-cell>
          <table:table-cell table:style-name="ce15" table:content-validation-name="val2" office:value-type="string" calcext:value-type="string">
            <text:p>Rouge</text:p>
          </table:table-cell>
          <table:table-cell table:style-name="ce58" office:value-type="float" office:value="2016" calcext:value-type="float">
            <text:p>2016</text:p>
          </table:table-cell>
          <table:table-cell table:style-name="ce39" office:value-type="string" calcext:value-type="string">
            <text:p>Dne de l’Abbaye de Prébayon</text:p>
          </table:table-cell>
          <table:table-cell table:style-name="ce39" office:value-type="string" calcext:value-type="string">
            <text:p>Bois des dames</text:p>
          </table:table-cell>
          <table:table-cell table:style-name="ce58"/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4" table:formula="of:=SUMIF(EntreesRef;[.A37];EntreesN)-SUMIF(SortiesRef;[.A37];SortiesN)" office:value-type="float" office:value="0" calcext:value-type="float">
            <text:p>0</text:p>
          </table:table-cell>
          <table:table-cell table:style-name="ce37" office:value-type="string" calcext:value-type="string">
            <text:p>B10.1, B10.2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38];EntreesN)-SUMIF(SortiesRef;[.A38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39];EntreesN)-SUMIF(SortiesRef;[.A39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0];EntreesN)-SUMIF(SortiesRef;[.A40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1];EntreesN)-SUMIF(SortiesRef;[.A41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2];EntreesN)-SUMIF(SortiesRef;[.A42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3];EntreesN)-SUMIF(SortiesRef;[.A43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4];EntreesN)-SUMIF(SortiesRef;[.A44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5];EntreesN)-SUMIF(SortiesRef;[.A45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6];EntreesN)-SUMIF(SortiesRef;[.A46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7];EntreesN)-SUMIF(SortiesRef;[.A47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8];EntreesN)-SUMIF(SortiesRef;[.A48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49];EntreesN)-SUMIF(SortiesRef;[.A49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0];EntreesN)-SUMIF(SortiesRef;[.A50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1];EntreesN)-SUMIF(SortiesRef;[.A51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2];EntreesN)-SUMIF(SortiesRef;[.A52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3];EntreesN)-SUMIF(SortiesRef;[.A53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4];EntreesN)-SUMIF(SortiesRef;[.A54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5];EntreesN)-SUMIF(SortiesRef;[.A55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6];EntreesN)-SUMIF(SortiesRef;[.A56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7];EntreesN)-SUMIF(SortiesRef;[.A57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8];EntreesN)-SUMIF(SortiesRef;[.A58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59];EntreesN)-SUMIF(SortiesRef;[.A59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0];EntreesN)-SUMIF(SortiesRef;[.A60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1];EntreesN)-SUMIF(SortiesRef;[.A61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2];EntreesN)-SUMIF(SortiesRef;[.A62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3];EntreesN)-SUMIF(SortiesRef;[.A63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4];EntreesN)-SUMIF(SortiesRef;[.A64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5];EntreesN)-SUMIF(SortiesRef;[.A65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6];EntreesN)-SUMIF(SortiesRef;[.A66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7];EntreesN)-SUMIF(SortiesRef;[.A67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8];EntreesN)-SUMIF(SortiesRef;[.A68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69];EntreesN)-SUMIF(SortiesRef;[.A69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0];EntreesN)-SUMIF(SortiesRef;[.A70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1];EntreesN)-SUMIF(SortiesRef;[.A71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2];EntreesN)-SUMIF(SortiesRef;[.A72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3];EntreesN)-SUMIF(SortiesRef;[.A73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4];EntreesN)-SUMIF(SortiesRef;[.A74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5];EntreesN)-SUMIF(SortiesRef;[.A75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6];EntreesN)-SUMIF(SortiesRef;[.A76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7];EntreesN)-SUMIF(SortiesRef;[.A77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8];EntreesN)-SUMIF(SortiesRef;[.A78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79];EntreesN)-SUMIF(SortiesRef;[.A79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0];EntreesN)-SUMIF(SortiesRef;[.A80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1];EntreesN)-SUMIF(SortiesRef;[.A81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2];EntreesN)-SUMIF(SortiesRef;[.A82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3];EntreesN)-SUMIF(SortiesRef;[.A83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4];EntreesN)-SUMIF(SortiesRef;[.A84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5];EntreesN)-SUMIF(SortiesRef;[.A85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6];EntreesN)-SUMIF(SortiesRef;[.A86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7];EntreesN)-SUMIF(SortiesRef;[.A87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8];EntreesN)-SUMIF(SortiesRef;[.A88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89];EntreesN)-SUMIF(SortiesRef;[.A89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90];EntreesN)-SUMIF(SortiesRef;[.A90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91];EntreesN)-SUMIF(SortiesRef;[.A91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92];EntreesN)-SUMIF(SortiesRef;[.A92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93];EntreesN)-SUMIF(SortiesRef;[.A93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94];EntreesN)-SUMIF(SortiesRef;[.A94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95];EntreesN)-SUMIF(SortiesRef;[.A95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96];EntreesN)-SUMIF(SortiesRef;[.A96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97];EntreesN)-SUMIF(SortiesRef;[.A97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39" table:number-columns-repeated="2"/>
          <table:table-cell table:style-name="ce58"/>
          <table:table-cell table:style-name="ce39" table:number-columns-repeated="3"/>
          <table:table-cell table:style-name="ce34" table:formula="of:=SUMIF(EntreesRef;[.A98];EntreesN)-SUMIF(SortiesRef;[.A98];SortiesN)" office:value-type="float" office:value="0" calcext:value-type="float">
            <text:p>0</text:p>
          </table:table-cell>
          <table:table-cell table:style-name="ce37"/>
          <table:table-cell table:number-columns-repeated="1012"/>
        </table:table-row>
        <table:table-row table:style-name="ro3">
          <table:table-cell table:style-name="ce10"/>
          <table:table-cell table:style-name="ce45" table:content-validation-name="val1"/>
          <table:table-cell table:style-name="ce15" table:content-validation-name="val2"/>
          <table:table-cell table:style-name="ce58"/>
          <table:table-cell table:style-name="ce40" table:number-columns-repeated="2"/>
          <table:table-cell table:style-name="ce48"/>
          <table:table-cell table:style-name="ce40" table:number-columns-repeated="3"/>
          <table:table-cell table:style-name="ce34" table:formula="of:=SUMIF(EntreesRef;[.A99];EntreesN)-SUMIF(SortiesRef;[.A99];SortiesN)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7"/>
          <table:table-cell table:style-name="ce14" table:content-validation-name="val1"/>
          <table:table-cell table:style-name="ce20" table:content-validation-name="val2"/>
          <table:table-cell table:style-name="ce48"/>
          <table:table-cell table:style-name="ce40" table:number-columns-repeated="2"/>
          <table:table-cell table:style-name="ce48"/>
          <table:table-cell table:style-name="ce40" table:number-columns-repeated="3"/>
          <table:table-cell table:style-name="ce34" table:formula="of:=SUMIF(EntreesRef;[.A100];EntreesN)-SUMIF(SortiesRef;[.A100];SortiesN)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7"/>
          <table:table-cell table:style-name="ce14" table:content-validation-name="val1"/>
          <table:table-cell table:style-name="ce20" table:content-validation-name="val2"/>
          <table:table-cell table:style-name="ce48"/>
          <table:table-cell table:style-name="ce40" table:number-columns-repeated="2"/>
          <table:table-cell table:style-name="ce48"/>
          <table:table-cell table:style-name="ce40" table:number-columns-repeated="3"/>
          <table:table-cell table:style-name="ce34" table:formula="of:=SUMIF(EntreesRef;[.A101];EntreesN)-SUMIF(SortiesRef;[.A101];SortiesN)" office:value-type="float" office:value="0" calcext:value-type="float">
            <text:p>0</text:p>
          </table:table-cell>
          <table:table-cell table:style-name="ce38"/>
          <table:table-cell table:number-columns-repeated="1012"/>
        </table:table-row>
        <table:table-row table:style-name="ro1" table:number-rows-repeated="97">
          <table:table-cell/>
          <table:table-cell table:content-validation-name="val1"/>
          <table:table-cell table:content-validation-name="val2"/>
          <table:table-cell table:number-columns-repeated="1021"/>
        </table:table-row>
        <table:table-row table:style-name="ro1" table:number-rows-repeated="104837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MaCave.A2:MaCave.A101">
            <calcext:condition calcext:apply-style-name="Ma Cave vide" calcext:value="formula-is(AND(([.$K2]=0) ; ([.$A2]&lt;&gt;&quot;&quot;)))" calcext:base-cell-address="MaCave.A2"/>
            <calcext:condition calcext:apply-style-name="Ma cave pleine" calcext:value="formula-is([.$K2]&lt;&gt;0)" calcext:base-cell-address="MaCave.A2"/>
          </calcext:conditional-format>
          <calcext:conditional-format calcext:target-range-address="MaCave.B2:MaCave.L101">
            <calcext:condition calcext:apply-style-name="ligne_paire" calcext:value="formula-is(AND(ROW()&lt;=COUNTA([.$A$2:.$A$197])+1;INT(ROW()/2)*2=ROW()))" calcext:base-cell-address="MaCave.B2"/>
          </calcext:conditional-format>
        </calcext:conditional-formats>
      </table:table>
      <table:table table:name="Entrées" table:style-name="ta1">
        <table:shapes>
          <draw:custom-shape draw:z-index="0" draw:style-name="gr5" draw:text-style-name="P4" svg:width="27.1mm" svg:height="4.7mm" svg:x="238.68mm" svg:y="0mm">
            <office:event-listeners>
              <script:event-listener script:language="ooo:script" script:event-name="dom:click" xlink:href="vnd.sun.star.script:Standard.Module1.Entrees_Date_cru?language=Basic&amp;location=document" xlink:type="simple"/>
            </office:event-listeners>
            <text:p text:style-name="P3"><text:span text:style-name="T1">Date</text:span></text:p>
            <draw:enhanced-geometry svg:viewBox="0 0 21600 21600" draw:type="rectangle" draw:enhanced-path="M 0 0 L 21600 0 21600 21600 0 21600 0 0 Z N"/>
          </draw:custom-shape>
          <draw:custom-shape draw:z-index="1" draw:style-name="gr6" draw:text-style-name="P4" svg:width="22.4mm" svg:height="4.7mm" svg:x="-0.15mm" svg:y="0mm">
            <office:event-listeners>
              <script:event-listener script:language="ooo:script" script:event-name="dom:click" xlink:href="vnd.sun.star.script:Standard.Module1.Entrees_Ref?language=Basic&amp;location=document" xlink:type="simple"/>
            </office:event-listeners>
            <text:p text:style-name="P3"><text:span text:style-name="T1">Réf.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3" table:default-cell-style-name="Macave"/>
        <table:table-column table:style-name="co17" table:default-cell-style-name="Macave"/>
        <table:table-column table:style-name="co18" table:default-cell-style-name="Macave"/>
        <table:table-column table:style-name="co13" table:default-cell-style-name="ce26"/>
        <table:table-column table:style-name="co19" table:default-cell-style-name="Macave"/>
        <table:table-column table:style-name="co20" table:default-cell-style-name="Macave"/>
        <table:table-column table:style-name="co21" table:default-cell-style-name="ce54"/>
        <table:table-column table:style-name="co22" table:default-cell-style-name="ce26"/>
        <table:table-column table:style-name="co13" table:default-cell-style-name="ce70"/>
        <table:table-column table:style-name="co23" table:default-cell-style-name="Macave"/>
        <table:table-column table:style-name="co13" table:number-columns-repeated="1011" table:default-cell-style-name="Macave"/>
        <table:table-row table:style-name="ro1">
          <table:table-cell table:style-name="ce3" office:value-type="string" calcext:value-type="string">
            <text:p>Réf.</text:p>
          </table:table-cell>
          <table:table-cell table:style-name="ce3" office:value-type="string" calcext:value-type="string">
            <text:p>Région Crû</text:p>
          </table:table-cell>
          <table:table-cell table:style-name="ce3" office:value-type="string" calcext:value-type="string">
            <text:p>Couleur type</text:p>
          </table:table-cell>
          <table:table-cell table:style-name="ce3" office:value-type="string" calcext:value-type="string">
            <text:p>Millésime</text:p>
          </table:table-cell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Producteur</text:p>
          </table:table-cell>
          <table:table-cell table:style-name="ce11" office:value-type="string" calcext:value-type="string">
            <text:p>Date</text:p>
          </table:table-cell>
          <table:table-cell table:style-name="ce3" office:value-type="string" calcext:value-type="string">
            <text:p>N</text:p>
          </table:table-cell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Commentaires</text:p>
          </table:table-cell>
          <table:table-cell table:number-columns-repeated="1011"/>
        </table:table-row>
        <table:table-row table:style-name="ro3">
          <table:table-cell table:style-name="ce42" office:value-type="string" calcext:value-type="string">
            <text:p>A017</text:p>
          </table:table-cell>
          <table:table-cell table:style-name="ce43" table:formula="of:=IF ([.$A2]&lt;&gt;&quot;&quot;;VLOOKUP([.$A2];cave;2;0);&quot;&quot;)" office:value-type="string" office:string-value="LO Bourgueil" calcext:value-type="string">
            <text:p>LO Bourgueil</text:p>
          </table:table-cell>
          <table:table-cell table:style-name="ce43" table:formula="of:=IF([.$A2]&lt;&gt;&quot;&quot;;VLOOKUP([.$A2];cave;3;0);&quot;&quot;)" office:value-type="string" office:string-value="Rouge" calcext:value-type="string">
            <text:p>Rouge</text:p>
          </table:table-cell>
          <table:table-cell table:style-name="ce50" table:formula="of:=IF([.$A2]&lt;&gt;&quot;&quot;;VLOOKUP([.$A2];cave;4;0);&quot;&quot;)" office:value-type="float" office:value="2014" calcext:value-type="float">
            <text:p>2014</text:p>
          </table:table-cell>
          <table:table-cell table:style-name="ce43" table:formula="of:=IF([.$A2]&lt;&gt;&quot;&quot;;VLOOKUP([.$A2];cave;5;0);&quot;&quot;)" office:value-type="string" office:string-value="Clos des poules" calcext:value-type="string">
            <text:p>Clos des poules</text:p>
          </table:table-cell>
          <table:table-cell table:style-name="ce43" table:formula="of:=IF([.$A2]&lt;&gt;&quot;&quot;;VLOOKUP([.$A2];cave;6;0);&quot;&quot;)" office:value-type="string" office:string-value="Lamé Deslile Boucard Vincent" calcext:value-type="string">
            <text:p>Lamé Deslile Boucard Vincent</text:p>
          </table:table-cell>
          <table:table-cell table:style-name="ce52" office:value-type="date" office:date-value="2016-09-01" calcext:value-type="date">
            <text:p>01/09/2016</text:p>
          </table:table-cell>
          <table:table-cell table:style-name="ce57" office:value-type="float" office:value="5" calcext:value-type="float">
            <text:p>5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08</text:p>
          </table:table-cell>
          <table:table-cell table:style-name="ce43" table:formula="of:=IF ([.$A3]&lt;&gt;&quot;&quot;;VLOOKUP([.$A3];cave;2;0);&quot;&quot;)" office:value-type="string" office:string-value="BG Crémant de Bourgogne" calcext:value-type="string">
            <text:p>BG Crémant de Bourgogne</text:p>
          </table:table-cell>
          <table:table-cell table:style-name="ce43" table:formula="of:=IF([.$A3]&lt;&gt;&quot;&quot;;VLOOKUP([.$A3];cave;3;0);&quot;&quot;)" office:value-type="string" office:string-value="Blanc pétillant brut" calcext:value-type="string">
            <text:p>Blanc pétillant brut</text:p>
          </table:table-cell>
          <table:table-cell table:style-name="ce50" table:formula="of:=IF([.$A3]&lt;&gt;&quot;&quot;;VLOOKUP([.$A3];cave;4;0);&quot;&quot;)" office:value-type="float" office:value="0" calcext:value-type="float">
            <text:p>0</text:p>
          </table:table-cell>
          <table:table-cell table:style-name="ce43" table:formula="of:=IF([.$A3]&lt;&gt;&quot;&quot;;VLOOKUP([.$A3];cave;5;0);&quot;&quot;)" office:value-type="string" office:string-value="Les grands crûs blancs" calcext:value-type="string">
            <text:p>Les grands crûs blancs</text:p>
          </table:table-cell>
          <table:table-cell table:style-name="ce43" table:formula="of:=IF([.$A3]&lt;&gt;&quot;&quot;;VLOOKUP([.$A3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15</text:p>
          </table:table-cell>
          <table:table-cell table:style-name="ce43" table:formula="of:=IF ([.$A4]&lt;&gt;&quot;&quot;;VLOOKUP([.$A4];cave;2;0);&quot;&quot;)" office:value-type="string" office:string-value="BG Nuits-Saint-Georges" calcext:value-type="string">
            <text:p>BG Nuits-Saint-Georges</text:p>
          </table:table-cell>
          <table:table-cell table:style-name="ce43" table:formula="of:=IF([.$A4]&lt;&gt;&quot;&quot;;VLOOKUP([.$A4];cave;3;0);&quot;&quot;)" office:value-type="string" office:string-value="Rouge" calcext:value-type="string">
            <text:p>Rouge</text:p>
          </table:table-cell>
          <table:table-cell table:style-name="ce50" table:formula="of:=IF([.$A4]&lt;&gt;&quot;&quot;;VLOOKUP([.$A4];cave;4;0);&quot;&quot;)" office:value-type="float" office:value="2005" calcext:value-type="float">
            <text:p>2005</text:p>
          </table:table-cell>
          <table:table-cell table:style-name="ce43" table:formula="of:=IF([.$A4]&lt;&gt;&quot;&quot;;VLOOKUP([.$A4];cave;5;0);&quot;&quot;)" office:value-type="string" office:string-value="Aux champs perdrix" calcext:value-type="string">
            <text:p>Aux champs perdrix</text:p>
          </table:table-cell>
          <table:table-cell table:style-name="ce43" table:formula="of:=IF([.$A4]&lt;&gt;&quot;&quot;;VLOOKUP([.$A4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03</text:p>
          </table:table-cell>
          <table:table-cell table:style-name="ce43" table:formula="of:=IF ([.$A5]&lt;&gt;&quot;&quot;;VLOOKUP([.$A5];cave;2;0);&quot;&quot;)" office:value-type="string" office:string-value="BX Côtes de Blaye" calcext:value-type="string">
            <text:p>BX Côtes de Blaye</text:p>
          </table:table-cell>
          <table:table-cell table:style-name="ce43" table:formula="of:=IF([.$A5]&lt;&gt;&quot;&quot;;VLOOKUP([.$A5];cave;3;0);&quot;&quot;)" office:value-type="string" office:string-value="Rouge" calcext:value-type="string">
            <text:p>Rouge</text:p>
          </table:table-cell>
          <table:table-cell table:style-name="ce50" table:formula="of:=IF([.$A5]&lt;&gt;&quot;&quot;;VLOOKUP([.$A5];cave;4;0);&quot;&quot;)" office:value-type="float" office:value="2015" calcext:value-type="float">
            <text:p>2015</text:p>
          </table:table-cell>
          <table:table-cell table:style-name="ce43" table:formula="of:=IF([.$A5]&lt;&gt;&quot;&quot;;VLOOKUP([.$A5];cave;5;0);&quot;&quot;)" office:value-type="string" office:string-value="Leroy Chevalier" calcext:value-type="string">
            <text:p>Leroy Chevalier</text:p>
          </table:table-cell>
          <table:table-cell table:style-name="ce43" table:formula="of:=IF([.$A5]&lt;&gt;&quot;&quot;;VLOOKUP([.$A5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05</text:p>
          </table:table-cell>
          <table:table-cell table:style-name="ce43" table:formula="of:=IF ([.$A6]&lt;&gt;&quot;&quot;;VLOOKUP([.$A6];cave;2;0);&quot;&quot;)" office:value-type="string" office:string-value="BX Grand vin" calcext:value-type="string">
            <text:p>BX Grand vin</text:p>
          </table:table-cell>
          <table:table-cell table:style-name="ce43" table:formula="of:=IF([.$A6]&lt;&gt;&quot;&quot;;VLOOKUP([.$A6];cave;3;0);&quot;&quot;)" office:value-type="string" office:string-value="Rouge" calcext:value-type="string">
            <text:p>Rouge</text:p>
          </table:table-cell>
          <table:table-cell table:style-name="ce50" table:formula="of:=IF([.$A6]&lt;&gt;&quot;&quot;;VLOOKUP([.$A6];cave;4;0);&quot;&quot;)" office:value-type="float" office:value="2011" calcext:value-type="float">
            <text:p>2011</text:p>
          </table:table-cell>
          <table:table-cell table:style-name="ce43" table:formula="of:=IF([.$A6]&lt;&gt;&quot;&quot;;VLOOKUP([.$A6];cave;5;0);&quot;&quot;)" office:value-type="string" office:string-value="Lafarge Malartre AB" calcext:value-type="string">
            <text:p>Lafarge Malartre AB</text:p>
          </table:table-cell>
          <table:table-cell table:style-name="ce43" table:formula="of:=IF([.$A6]&lt;&gt;&quot;&quot;;VLOOKUP([.$A6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02</text:p>
          </table:table-cell>
          <table:table-cell table:style-name="ce43" table:formula="of:=IF ([.$A7]&lt;&gt;&quot;&quot;;VLOOKUP([.$A7];cave;2;0);&quot;&quot;)" office:value-type="string" office:string-value="BX Petrus" calcext:value-type="string">
            <text:p>BX Petrus</text:p>
          </table:table-cell>
          <table:table-cell table:style-name="ce43" table:formula="of:=IF([.$A7]&lt;&gt;&quot;&quot;;VLOOKUP([.$A7];cave;3;0);&quot;&quot;)" office:value-type="string" office:string-value="Rouge" calcext:value-type="string">
            <text:p>Rouge</text:p>
          </table:table-cell>
          <table:table-cell table:style-name="ce50" table:formula="of:=IF([.$A7]&lt;&gt;&quot;&quot;;VLOOKUP([.$A7];cave;4;0);&quot;&quot;)" office:value-type="float" office:value="1947" calcext:value-type="float">
            <text:p>1947</text:p>
          </table:table-cell>
          <table:table-cell table:style-name="ce43" table:formula="of:=IF([.$A7]&lt;&gt;&quot;&quot;;VLOOKUP([.$A7];cave;5;0);&quot;&quot;)" office:value-type="string" office:string-value="Petrus" calcext:value-type="string">
            <text:p>Petrus</text:p>
          </table:table-cell>
          <table:table-cell table:style-name="ce43" table:formula="of:=IF([.$A7]&lt;&gt;&quot;&quot;;VLOOKUP([.$A7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?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09</text:p>
          </table:table-cell>
          <table:table-cell table:style-name="ce43" table:formula="of:=IF ([.$A8]&lt;&gt;&quot;&quot;;VLOOKUP([.$A8];cave;2;0);&quot;&quot;)" office:value-type="string" office:string-value="CH Champagne grand crû" calcext:value-type="string">
            <text:p>CH Champagne grand crû</text:p>
          </table:table-cell>
          <table:table-cell table:style-name="ce43" table:formula="of:=IF([.$A8]&lt;&gt;&quot;&quot;;VLOOKUP([.$A8];cave;3;0);&quot;&quot;)" office:value-type="string" office:string-value="Blanc pétillant brut" calcext:value-type="string">
            <text:p>Blanc pétillant brut</text:p>
          </table:table-cell>
          <table:table-cell table:style-name="ce50" table:formula="of:=IF([.$A8]&lt;&gt;&quot;&quot;;VLOOKUP([.$A8];cave;4;0);&quot;&quot;)" office:value-type="float" office:value="0" calcext:value-type="float">
            <text:p>0</text:p>
          </table:table-cell>
          <table:table-cell table:style-name="ce43" table:formula="of:=IF([.$A8]&lt;&gt;&quot;&quot;;VLOOKUP([.$A8];cave;5;0);&quot;&quot;)" office:value-type="string" office:string-value="Cuvée des Lys (de repas)" calcext:value-type="string">
            <text:p>Cuvée des Lys (de repas)</text:p>
          </table:table-cell>
          <table:table-cell table:style-name="ce43" table:formula="of:=IF([.$A8]&lt;&gt;&quot;&quot;;VLOOKUP([.$A8];cave;6;0);&quot;&quot;)" office:value-type="string" office:string-value="JM Bandock" calcext:value-type="string">
            <text:p>JM Bandock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06</text:p>
          </table:table-cell>
          <table:table-cell table:style-name="ce43" table:formula="of:=IF ([.$A9]&lt;&gt;&quot;&quot;;VLOOKUP([.$A9];cave;2;0);&quot;&quot;)" office:value-type="string" office:string-value="JU Côtes de Jura" calcext:value-type="string">
            <text:p>JU Côtes de Jura</text:p>
          </table:table-cell>
          <table:table-cell table:style-name="ce43" table:formula="of:=IF([.$A9]&lt;&gt;&quot;&quot;;VLOOKUP([.$A9];cave;3;0);&quot;&quot;)" office:value-type="string" office:string-value="Blanc sec" calcext:value-type="string">
            <text:p>Blanc sec</text:p>
          </table:table-cell>
          <table:table-cell table:style-name="ce50" table:formula="of:=IF([.$A9]&lt;&gt;&quot;&quot;;VLOOKUP([.$A9];cave;4;0);&quot;&quot;)" office:value-type="float" office:value="2005" calcext:value-type="float">
            <text:p>2005</text:p>
          </table:table-cell>
          <table:table-cell table:style-name="ce43" table:formula="of:=IF([.$A9]&lt;&gt;&quot;&quot;;VLOOKUP([.$A9];cave;5;0);&quot;&quot;)" office:value-type="string" office:string-value="Cuvée tradition" calcext:value-type="string">
            <text:p>Cuvée tradition</text:p>
          </table:table-cell>
          <table:table-cell table:style-name="ce43" table:formula="of:=IF([.$A9]&lt;&gt;&quot;&quot;;VLOOKUP([.$A9];cave;6;0);&quot;&quot;)" office:value-type="string" office:string-value="Baud" calcext:value-type="string">
            <text:p>Baud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16</text:p>
          </table:table-cell>
          <table:table-cell table:style-name="ce43" table:formula="of:=IF ([.$A10]&lt;&gt;&quot;&quot;;VLOOKUP([.$A10];cave;2;0);&quot;&quot;)" office:value-type="string" office:string-value="LO Saumur Champigny" calcext:value-type="string">
            <text:p>LO Saumur Champigny</text:p>
          </table:table-cell>
          <table:table-cell table:style-name="ce43" table:formula="of:=IF([.$A10]&lt;&gt;&quot;&quot;;VLOOKUP([.$A10];cave;3;0);&quot;&quot;)" office:value-type="string" office:string-value="Rouge" calcext:value-type="string">
            <text:p>Rouge</text:p>
          </table:table-cell>
          <table:table-cell table:style-name="ce50" table:formula="of:=IF([.$A10]&lt;&gt;&quot;&quot;;VLOOKUP([.$A10];cave;4;0);&quot;&quot;)" office:value-type="float" office:value="2016" calcext:value-type="float">
            <text:p>2016</text:p>
          </table:table-cell>
          <table:table-cell table:style-name="ce43" table:formula="of:=IF([.$A10]&lt;&gt;&quot;&quot;;VLOOKUP([.$A10];cave;5;0);&quot;&quot;)" office:value-type="string" office:string-value="Expert Club" calcext:value-type="string">
            <text:p>Expert Club</text:p>
          </table:table-cell>
          <table:table-cell table:style-name="ce43" table:formula="of:=IF([.$A10]&lt;&gt;&quot;&quot;;VLOOKUP([.$A10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18</text:p>
          </table:table-cell>
          <table:table-cell table:style-name="ce43" table:formula="of:=IF ([.$A11]&lt;&gt;&quot;&quot;;VLOOKUP([.$A11];cave;2;0);&quot;&quot;)" office:value-type="string" office:string-value="LR Banyuls" calcext:value-type="string">
            <text:p>LR Banyuls</text:p>
          </table:table-cell>
          <table:table-cell table:style-name="ce43" table:formula="of:=IF([.$A11]&lt;&gt;&quot;&quot;;VLOOKUP([.$A11];cave;3;0);&quot;&quot;)" office:value-type="string" office:string-value="Blanc demi-sec" calcext:value-type="string">
            <text:p>Blanc demi-sec</text:p>
          </table:table-cell>
          <table:table-cell table:style-name="ce50" table:formula="of:=IF([.$A11]&lt;&gt;&quot;&quot;;VLOOKUP([.$A11];cave;4;0);&quot;&quot;)" office:value-type="float" office:value="2005" calcext:value-type="float">
            <text:p>2005</text:p>
          </table:table-cell>
          <table:table-cell table:style-name="ce43" table:formula="of:=IF([.$A11]&lt;&gt;&quot;&quot;;VLOOKUP([.$A11];cave;5;0);&quot;&quot;)" office:value-type="string" office:string-value="Cornet" calcext:value-type="string">
            <text:p>Cornet</text:p>
          </table:table-cell>
          <table:table-cell table:style-name="ce43" table:formula="of:=IF([.$A11]&lt;&gt;&quot;&quot;;VLOOKUP([.$A11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12</text:p>
          </table:table-cell>
          <table:table-cell table:style-name="ce43" table:formula="of:=IF ([.$A12]&lt;&gt;&quot;&quot;;VLOOKUP([.$A12];cave;2;0);&quot;&quot;)" office:value-type="string" office:string-value="LR Blanquette de Limoux" calcext:value-type="string">
            <text:p>LR Blanquette de Limoux</text:p>
          </table:table-cell>
          <table:table-cell table:style-name="ce43" table:formula="of:=IF([.$A12]&lt;&gt;&quot;&quot;;VLOOKUP([.$A12];cave;3;0);&quot;&quot;)" office:value-type="string" office:string-value="Blanc pétillant brut" calcext:value-type="string">
            <text:p>Blanc pétillant brut</text:p>
          </table:table-cell>
          <table:table-cell table:style-name="ce50" table:formula="of:=IF([.$A12]&lt;&gt;&quot;&quot;;VLOOKUP([.$A12];cave;4;0);&quot;&quot;)" office:value-type="float" office:value="0" calcext:value-type="float">
            <text:p>0</text:p>
          </table:table-cell>
          <table:table-cell table:style-name="ce43" table:formula="of:=IF([.$A12]&lt;&gt;&quot;&quot;;VLOOKUP([.$A12];cave;5;0);&quot;&quot;)" office:value-type="string" office:string-value="AOC Flacon" calcext:value-type="string">
            <text:p>AOC Flacon</text:p>
          </table:table-cell>
          <table:table-cell table:style-name="ce43" table:formula="of:=IF([.$A12]&lt;&gt;&quot;&quot;;VLOOKUP([.$A12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11</text:p>
          </table:table-cell>
          <table:table-cell table:style-name="ce43" table:formula="of:=IF ([.$A13]&lt;&gt;&quot;&quot;;VLOOKUP([.$A13];cave;2;0);&quot;&quot;)" office:value-type="string" office:string-value="RH Clairette de Die" calcext:value-type="string">
            <text:p>RH Clairette de Die</text:p>
          </table:table-cell>
          <table:table-cell table:style-name="ce43" table:formula="of:=IF([.$A13]&lt;&gt;&quot;&quot;;VLOOKUP([.$A13];cave;3;0);&quot;&quot;)" office:value-type="string" office:string-value="Blanc pétillant brut" calcext:value-type="string">
            <text:p>Blanc pétillant brut</text:p>
          </table:table-cell>
          <table:table-cell table:style-name="ce50" table:formula="of:=IF([.$A13]&lt;&gt;&quot;&quot;;VLOOKUP([.$A13];cave;4;0);&quot;&quot;)" office:value-type="float" office:value="0" calcext:value-type="float">
            <text:p>0</text:p>
          </table:table-cell>
          <table:table-cell table:style-name="ce43" table:formula="of:=IF([.$A13]&lt;&gt;&quot;&quot;;VLOOKUP([.$A13];cave;5;0);&quot;&quot;)" office:value-type="string" office:string-value="Expert-Club" calcext:value-type="string">
            <text:p>Expert-Club</text:p>
          </table:table-cell>
          <table:table-cell table:style-name="ce43" table:formula="of:=IF([.$A13]&lt;&gt;&quot;&quot;;VLOOKUP([.$A13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01</text:p>
          </table:table-cell>
          <table:table-cell table:style-name="ce43" table:formula="of:=IF ([.$A14]&lt;&gt;&quot;&quot;;VLOOKUP([.$A14];cave;2;0);&quot;&quot;)" office:value-type="string" office:string-value="RH St Joseph" calcext:value-type="string">
            <text:p>RH St Joseph</text:p>
          </table:table-cell>
          <table:table-cell table:style-name="ce43" table:formula="of:=IF([.$A14]&lt;&gt;&quot;&quot;;VLOOKUP([.$A14];cave;3;0);&quot;&quot;)" office:value-type="string" office:string-value="Rouge" calcext:value-type="string">
            <text:p>Rouge</text:p>
          </table:table-cell>
          <table:table-cell table:style-name="ce50" table:formula="of:=IF([.$A14]&lt;&gt;&quot;&quot;;VLOOKUP([.$A14];cave;4;0);&quot;&quot;)" office:value-type="float" office:value="2015" calcext:value-type="float">
            <text:p>2015</text:p>
          </table:table-cell>
          <table:table-cell table:style-name="ce43" table:formula="of:=IF([.$A14]&lt;&gt;&quot;&quot;;VLOOKUP([.$A14];cave;5;0);&quot;&quot;)" office:value-type="string" office:string-value="Terrasses et murets" calcext:value-type="string">
            <text:p>Terrasses et murets</text:p>
          </table:table-cell>
          <table:table-cell table:style-name="ce43" table:formula="of:=IF([.$A14]&lt;&gt;&quot;&quot;;VLOOKUP([.$A14];cave;6;0);&quot;&quot;)" office:value-type="float" office:value="0" calcext:value-type="float">
            <text:p>0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10</text:p>
          </table:table-cell>
          <table:table-cell table:style-name="ce43" table:formula="of:=IF ([.$A15]&lt;&gt;&quot;&quot;;VLOOKUP([.$A15];cave;2;0);&quot;&quot;)" office:value-type="string" office:string-value="SA Vin de Savoie" calcext:value-type="string">
            <text:p>SA Vin de Savoie</text:p>
          </table:table-cell>
          <table:table-cell table:style-name="ce43" table:formula="of:=IF([.$A15]&lt;&gt;&quot;&quot;;VLOOKUP([.$A15];cave;3;0);&quot;&quot;)" office:value-type="string" office:string-value="Blanc pétillant brut" calcext:value-type="string">
            <text:p>Blanc pétillant brut</text:p>
          </table:table-cell>
          <table:table-cell table:style-name="ce50" table:formula="of:=IF([.$A15]&lt;&gt;&quot;&quot;;VLOOKUP([.$A15];cave;4;0);&quot;&quot;)" office:value-type="float" office:value="0" calcext:value-type="float">
            <text:p>0</text:p>
          </table:table-cell>
          <table:table-cell table:style-name="ce43" table:formula="of:=IF([.$A15]&lt;&gt;&quot;&quot;;VLOOKUP([.$A15];cave;5;0);&quot;&quot;)" office:value-type="string" office:string-value="L’émoustillante Mteh. trad." calcext:value-type="string">
            <text:p>L’émoustillante Mteh. trad.</text:p>
          </table:table-cell>
          <table:table-cell table:style-name="ce43" table:formula="of:=IF([.$A15]&lt;&gt;&quot;&quot;;VLOOKUP([.$A15];cave;6;0);&quot;&quot;)" office:value-type="string" office:string-value="Paget" calcext:value-type="string">
            <text:p>Paget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04</text:p>
          </table:table-cell>
          <table:table-cell table:style-name="ce43" table:formula="of:=IF ([.$A16]&lt;&gt;&quot;&quot;;VLOOKUP([.$A16];cave;2;0);&quot;&quot;)" office:value-type="string" office:string-value="SO Madiran" calcext:value-type="string">
            <text:p>SO Madiran</text:p>
          </table:table-cell>
          <table:table-cell table:style-name="ce43" table:formula="of:=IF([.$A16]&lt;&gt;&quot;&quot;;VLOOKUP([.$A16];cave;3;0);&quot;&quot;)" office:value-type="string" office:string-value="Rouge" calcext:value-type="string">
            <text:p>Rouge</text:p>
          </table:table-cell>
          <table:table-cell table:style-name="ce50" table:formula="of:=IF([.$A16]&lt;&gt;&quot;&quot;;VLOOKUP([.$A16];cave;4;0);&quot;&quot;)" office:value-type="float" office:value="2003" calcext:value-type="float">
            <text:p>2003</text:p>
          </table:table-cell>
          <table:table-cell table:style-name="ce43" table:formula="of:=IF([.$A16]&lt;&gt;&quot;&quot;;VLOOKUP([.$A16];cave;5;0);&quot;&quot;)" office:value-type="string" office:string-value="Château d’Eydie" calcext:value-type="string">
            <text:p>Château d’Eydie</text:p>
          </table:table-cell>
          <table:table-cell table:style-name="ce43" table:formula="of:=IF([.$A16]&lt;&gt;&quot;&quot;;VLOOKUP([.$A16];cave;6;0);&quot;&quot;)" office:value-type="string" office:string-value="Laplace" calcext:value-type="string">
            <text:p>Laplace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14</text:p>
          </table:table-cell>
          <table:table-cell table:style-name="ce43" table:formula="of:=IF ([.$A17]&lt;&gt;&quot;&quot;;VLOOKUP([.$A17];cave;2;0);&quot;&quot;)" office:value-type="string" office:string-value="YY Cidre" calcext:value-type="string">
            <text:p>YY Cidre</text:p>
          </table:table-cell>
          <table:table-cell table:style-name="ce43" table:formula="of:=IF([.$A17]&lt;&gt;&quot;&quot;;VLOOKUP([.$A17];cave;3;0);&quot;&quot;)" office:value-type="string" office:string-value="Blanc pétillant brut" calcext:value-type="string">
            <text:p>Blanc pétillant brut</text:p>
          </table:table-cell>
          <table:table-cell table:style-name="ce50" table:formula="of:=IF([.$A17]&lt;&gt;&quot;&quot;;VLOOKUP([.$A17];cave;4;0);&quot;&quot;)" office:value-type="float" office:value="0" calcext:value-type="float">
            <text:p>0</text:p>
          </table:table-cell>
          <table:table-cell table:style-name="ce43" table:formula="of:=IF([.$A17]&lt;&gt;&quot;&quot;;VLOOKUP([.$A17];cave;5;0);&quot;&quot;)" office:value-type="string" office:string-value="Cidre breton" calcext:value-type="string">
            <text:p>Cidre breton</text:p>
          </table:table-cell>
          <table:table-cell table:style-name="ce43" table:formula="of:=IF([.$A17]&lt;&gt;&quot;&quot;;VLOOKUP([.$A17];cave;6;0);&quot;&quot;)" office:value-type="string" office:string-value="Loïc Raison" calcext:value-type="string">
            <text:p>Loïc Raison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4" calcext:value-type="float">
            <text:p>4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A013</text:p>
          </table:table-cell>
          <table:table-cell table:style-name="ce43" table:formula="of:=IF ([.$A18]&lt;&gt;&quot;&quot;;VLOOKUP([.$A18];cave;2;0);&quot;&quot;)" office:value-type="string" office:string-value="YY Indéterminé" calcext:value-type="string">
            <text:p>YY Indéterminé</text:p>
          </table:table-cell>
          <table:table-cell table:style-name="ce43" table:formula="of:=IF([.$A18]&lt;&gt;&quot;&quot;;VLOOKUP([.$A18];cave;3;0);&quot;&quot;)" office:value-type="string" office:string-value="Blanc pétillant brut" calcext:value-type="string">
            <text:p>Blanc pétillant brut</text:p>
          </table:table-cell>
          <table:table-cell table:style-name="ce50" table:formula="of:=IF([.$A18]&lt;&gt;&quot;&quot;;VLOOKUP([.$A18];cave;4;0);&quot;&quot;)" office:value-type="float" office:value="0" calcext:value-type="float">
            <text:p>0</text:p>
          </table:table-cell>
          <table:table-cell table:style-name="ce43" table:formula="of:=IF([.$A18]&lt;&gt;&quot;&quot;;VLOOKUP([.$A18];cave;5;0);&quot;&quot;)" office:value-type="string" office:string-value="Plaisir d’aimé Coll. privée (?)" calcext:value-type="string">
            <text:p>Plaisir d’aimé Coll. privée (?)</text:p>
          </table:table-cell>
          <table:table-cell table:style-name="ce43" table:formula="of:=IF([.$A18]&lt;&gt;&quot;&quot;;VLOOKUP([.$A18];cave;6;0);&quot;&quot;)" office:value-type="string" office:string-value="Antoine Ehrarht" calcext:value-type="string">
            <text:p>Antoine Ehrarht</text:p>
          </table:table-cell>
          <table:table-cell table:style-name="ce52" office:value-type="date" office:date-value="2016-12-31" calcext:value-type="date">
            <text:p>31/12/2016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B006</text:p>
          </table:table-cell>
          <table:table-cell table:style-name="ce43" table:formula="of:=IF ([.$A19]&lt;&gt;&quot;&quot;;VLOOKUP([.$A19];cave;2;0);&quot;&quot;)" office:value-type="string" office:string-value="BU Cerdon" calcext:value-type="string">
            <text:p>BU Cerdon</text:p>
          </table:table-cell>
          <table:table-cell table:style-name="ce43" table:formula="of:=IF([.$A19]&lt;&gt;&quot;&quot;;VLOOKUP([.$A19];cave;3;0);&quot;&quot;)" office:value-type="string" office:string-value="Rosé pétillant demi-sec" calcext:value-type="string">
            <text:p>Rosé pétillant demi-sec</text:p>
          </table:table-cell>
          <table:table-cell table:style-name="ce50" table:formula="of:=IF([.$A19]&lt;&gt;&quot;&quot;;VLOOKUP([.$A19];cave;4;0);&quot;&quot;)" office:value-type="float" office:value="2016" calcext:value-type="float">
            <text:p>2016</text:p>
          </table:table-cell>
          <table:table-cell table:style-name="ce43" table:formula="of:=IF([.$A19]&lt;&gt;&quot;&quot;;VLOOKUP([.$A19];cave;5;0);&quot;&quot;)" office:value-type="string" office:string-value="Méthode ancestrale" calcext:value-type="string">
            <text:p>Méthode ancestrale</text:p>
          </table:table-cell>
          <table:table-cell table:style-name="ce43" table:formula="of:=IF([.$A19]&lt;&gt;&quot;&quot;;VLOOKUP([.$A19];cave;6;0);&quot;&quot;)" office:value-type="string" office:string-value="Lingot Martin" calcext:value-type="string">
            <text:p>Lingot Martin</text:p>
          </table:table-cell>
          <table:table-cell table:style-name="ce52" office:value-type="date" office:date-value="2017-01-01" calcext:value-type="date">
            <text:p>01/01/2017</text:p>
          </table:table-cell>
          <table:table-cell table:style-name="ce57" office:value-type="float" office:value="10" calcext:value-type="float">
            <text:p>10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B007</text:p>
          </table:table-cell>
          <table:table-cell table:style-name="ce43" table:formula="of:=IF ([.$A20]&lt;&gt;&quot;&quot;;VLOOKUP([.$A20];cave;2;0);&quot;&quot;)" office:value-type="string" office:string-value="BJ Fleurie" calcext:value-type="string">
            <text:p>BJ Fleurie</text:p>
          </table:table-cell>
          <table:table-cell table:style-name="ce43" table:formula="of:=IF([.$A20]&lt;&gt;&quot;&quot;;VLOOKUP([.$A20];cave;3;0);&quot;&quot;)" office:value-type="string" office:string-value="Rouge" calcext:value-type="string">
            <text:p>Rouge</text:p>
          </table:table-cell>
          <table:table-cell table:style-name="ce50" table:formula="of:=IF([.$A20]&lt;&gt;&quot;&quot;;VLOOKUP([.$A20];cave;4;0);&quot;&quot;)" office:value-type="float" office:value="2015" calcext:value-type="float">
            <text:p>2015</text:p>
          </table:table-cell>
          <table:table-cell table:style-name="ce43" table:formula="of:=IF([.$A20]&lt;&gt;&quot;&quot;;VLOOKUP([.$A20];cave;5;0);&quot;&quot;)" office:value-type="string" office:string-value="La Madonne" calcext:value-type="string">
            <text:p>La Madonne</text:p>
          </table:table-cell>
          <table:table-cell table:style-name="ce43" table:formula="of:=IF([.$A20]&lt;&gt;&quot;&quot;;VLOOKUP([.$A20];cave;6;0);&quot;&quot;)" office:value-type="float" office:value="0" calcext:value-type="float">
            <text:p>0</text:p>
          </table:table-cell>
          <table:table-cell table:style-name="ce52" office:value-type="date" office:date-value="2017-09-01" calcext:value-type="date">
            <text:p>01/09/2017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7" calcext:value-type="float">
            <text:p>7,00</text:p>
          </table:table-cell>
          <table:table-cell table:style-name="ce42" office:value-type="string" calcext:value-type="string">
            <text:p>Intermarché</text:p>
          </table:table-cell>
          <table:table-cell table:number-columns-repeated="1011"/>
        </table:table-row>
        <table:table-row table:style-name="ro3">
          <table:table-cell table:style-name="ce42" office:value-type="string" calcext:value-type="string">
            <text:p>B008</text:p>
          </table:table-cell>
          <table:table-cell table:style-name="ce43" table:formula="of:=IF ([.$A21]&lt;&gt;&quot;&quot;;VLOOKUP([.$A21];cave;2;0);&quot;&quot;)" office:value-type="string" office:string-value="LO Saumur Champigny" calcext:value-type="string">
            <text:p>LO Saumur Champigny</text:p>
          </table:table-cell>
          <table:table-cell table:style-name="ce43" table:formula="of:=IF([.$A21]&lt;&gt;&quot;&quot;;VLOOKUP([.$A21];cave;3;0);&quot;&quot;)" office:value-type="string" office:string-value="Rouge" calcext:value-type="string">
            <text:p>Rouge</text:p>
          </table:table-cell>
          <table:table-cell table:style-name="ce50" table:formula="of:=IF([.$A21]&lt;&gt;&quot;&quot;;VLOOKUP([.$A21];cave;4;0);&quot;&quot;)" office:value-type="float" office:value="2015" calcext:value-type="float">
            <text:p>2015</text:p>
          </table:table-cell>
          <table:table-cell table:style-name="ce43" table:formula="of:=IF([.$A21]&lt;&gt;&quot;&quot;;VLOOKUP([.$A21];cave;5;0);&quot;&quot;)" office:value-type="string" office:string-value="Les Varannes" calcext:value-type="string">
            <text:p>Les Varannes</text:p>
          </table:table-cell>
          <table:table-cell table:style-name="ce43" table:formula="of:=IF([.$A21]&lt;&gt;&quot;&quot;;VLOOKUP([.$A21];cave;6;0);&quot;&quot;)" office:value-type="float" office:value="0" calcext:value-type="float">
            <text:p>0</text:p>
          </table:table-cell>
          <table:table-cell table:style-name="ce52" office:value-type="date" office:date-value="2017-09-01" calcext:value-type="date">
            <text:p>01/09/2017</text:p>
          </table:table-cell>
          <table:table-cell table:style-name="ce57" office:value-type="float" office:value="2" calcext:value-type="float">
            <text:p>2</text:p>
          </table:table-cell>
          <table:table-cell table:style-name="ce63"/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B001</text:p>
          </table:table-cell>
          <table:table-cell table:style-name="ce43" table:formula="of:=IF ([.$A22]&lt;&gt;&quot;&quot;;VLOOKUP([.$A22];cave;2;0);&quot;&quot;)" office:value-type="string" office:string-value="BJ Morgon" calcext:value-type="string">
            <text:p>BJ Morgon</text:p>
          </table:table-cell>
          <table:table-cell table:style-name="ce43" table:formula="of:=IF([.$A22]&lt;&gt;&quot;&quot;;VLOOKUP([.$A22];cave;3;0);&quot;&quot;)" office:value-type="string" office:string-value="Rouge" calcext:value-type="string">
            <text:p>Rouge</text:p>
          </table:table-cell>
          <table:table-cell table:style-name="ce50" table:formula="of:=IF([.$A22]&lt;&gt;&quot;&quot;;VLOOKUP([.$A22];cave;4;0);&quot;&quot;)" office:value-type="float" office:value="2016" calcext:value-type="float">
            <text:p>2016</text:p>
          </table:table-cell>
          <table:table-cell table:style-name="ce43" table:formula="of:=IF([.$A22]&lt;&gt;&quot;&quot;;VLOOKUP([.$A22];cave;5;0);&quot;&quot;)" office:value-type="string" office:string-value="Côte du Py" calcext:value-type="string">
            <text:p>Côte du Py</text:p>
          </table:table-cell>
          <table:table-cell table:style-name="ce43" table:formula="of:=IF([.$A22]&lt;&gt;&quot;&quot;;VLOOKUP([.$A22];cave;6;0);&quot;&quot;)" office:value-type="string" office:string-value="L et Cl Desvignes" calcext:value-type="string">
            <text:p>L et Cl Desvignes</text:p>
          </table:table-cell>
          <table:table-cell table:style-name="ce52" office:value-type="date" office:date-value="2017-10-12" calcext:value-type="date">
            <text:p>12/10/2017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float" office:value="20" calcext:value-type="float">
            <text:p>20,00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B002</text:p>
          </table:table-cell>
          <table:table-cell table:style-name="ce43" table:formula="of:=IF ([.$A23]&lt;&gt;&quot;&quot;;VLOOKUP([.$A23];cave;2;0);&quot;&quot;)" office:value-type="string" office:string-value="BJ Moulin à vent" calcext:value-type="string">
            <text:p>BJ Moulin à vent</text:p>
          </table:table-cell>
          <table:table-cell table:style-name="ce43" table:formula="of:=IF([.$A23]&lt;&gt;&quot;&quot;;VLOOKUP([.$A23];cave;3;0);&quot;&quot;)" office:value-type="string" office:string-value="Rouge" calcext:value-type="string">
            <text:p>Rouge</text:p>
          </table:table-cell>
          <table:table-cell table:style-name="ce50" table:formula="of:=IF([.$A23]&lt;&gt;&quot;&quot;;VLOOKUP([.$A23];cave;4;0);&quot;&quot;)" office:value-type="float" office:value="2015" calcext:value-type="float">
            <text:p>2015</text:p>
          </table:table-cell>
          <table:table-cell table:style-name="ce43" table:formula="of:=IF([.$A23]&lt;&gt;&quot;&quot;;VLOOKUP([.$A23];cave;5;0);&quot;&quot;)" office:value-type="string" office:string-value="Vielles vignes des Greneriers" calcext:value-type="string">
            <text:p>Vielles vignes des Greneriers</text:p>
          </table:table-cell>
          <table:table-cell table:style-name="ce43" table:formula="of:=IF([.$A23]&lt;&gt;&quot;&quot;;VLOOKUP([.$A23];cave;6;0);&quot;&quot;)" office:value-type="string" office:string-value="P. Janin et fils" calcext:value-type="string">
            <text:p>P. Janin et fils</text:p>
          </table:table-cell>
          <table:table-cell table:style-name="ce52" office:value-type="date" office:date-value="2017-10-12" calcext:value-type="date">
            <text:p>12/10/2017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31" calcext:value-type="float">
            <text:p>31,00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B003</text:p>
          </table:table-cell>
          <table:table-cell table:style-name="ce43" table:formula="of:=IF ([.$A24]&lt;&gt;&quot;&quot;;VLOOKUP([.$A24];cave;2;0);&quot;&quot;)" office:value-type="string" office:string-value="BJ Moulin à vent" calcext:value-type="string">
            <text:p>BJ Moulin à vent</text:p>
          </table:table-cell>
          <table:table-cell table:style-name="ce43" table:formula="of:=IF([.$A24]&lt;&gt;&quot;&quot;;VLOOKUP([.$A24];cave;3;0);&quot;&quot;)" office:value-type="string" office:string-value="Rouge" calcext:value-type="string">
            <text:p>Rouge</text:p>
          </table:table-cell>
          <table:table-cell table:style-name="ce50" table:formula="of:=IF([.$A24]&lt;&gt;&quot;&quot;;VLOOKUP([.$A24];cave;4;0);&quot;&quot;)" office:value-type="float" office:value="2013" calcext:value-type="float">
            <text:p>2013</text:p>
          </table:table-cell>
          <table:table-cell table:style-name="ce43" table:formula="of:=IF([.$A24]&lt;&gt;&quot;&quot;;VLOOKUP([.$A24];cave;5;0);&quot;&quot;)" office:value-type="string" office:string-value="Vignes du Tremblay" calcext:value-type="string">
            <text:p>Vignes du Tremblay</text:p>
          </table:table-cell>
          <table:table-cell table:style-name="ce43" table:formula="of:=IF([.$A24]&lt;&gt;&quot;&quot;;VLOOKUP([.$A24];cave;6;0);&quot;&quot;)" office:value-type="string" office:string-value="P. Janin et fils" calcext:value-type="string">
            <text:p>P. Janin et fils</text:p>
          </table:table-cell>
          <table:table-cell table:style-name="ce52" office:value-type="date" office:date-value="2017-10-12" calcext:value-type="date">
            <text:p>12/10/2017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float" office:value="13.75" calcext:value-type="float">
            <text:p>13,75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B004</text:p>
          </table:table-cell>
          <table:table-cell table:style-name="ce43" table:formula="of:=IF ([.$A25]&lt;&gt;&quot;&quot;;VLOOKUP([.$A25];cave;2;0);&quot;&quot;)" office:value-type="string" office:string-value="BJ Moulin à vent" calcext:value-type="string">
            <text:p>BJ Moulin à vent</text:p>
          </table:table-cell>
          <table:table-cell table:style-name="ce43" table:formula="of:=IF([.$A25]&lt;&gt;&quot;&quot;;VLOOKUP([.$A25];cave;3;0);&quot;&quot;)" office:value-type="string" office:string-value="Rouge" calcext:value-type="string">
            <text:p>Rouge</text:p>
          </table:table-cell>
          <table:table-cell table:style-name="ce50" table:formula="of:=IF([.$A25]&lt;&gt;&quot;&quot;;VLOOKUP([.$A25];cave;4;0);&quot;&quot;)" office:value-type="float" office:value="2015" calcext:value-type="float">
            <text:p>2015</text:p>
          </table:table-cell>
          <table:table-cell table:style-name="ce43" table:formula="of:=IF([.$A25]&lt;&gt;&quot;&quot;;VLOOKUP([.$A25];cave;5;0);&quot;&quot;)" office:value-type="string" office:string-value="Vignes du Tremblay" calcext:value-type="string">
            <text:p>Vignes du Tremblay</text:p>
          </table:table-cell>
          <table:table-cell table:style-name="ce43" table:formula="of:=IF([.$A25]&lt;&gt;&quot;&quot;;VLOOKUP([.$A25];cave;6;0);&quot;&quot;)" office:value-type="string" office:string-value="P. Janin et fils" calcext:value-type="string">
            <text:p>P. Janin et fils</text:p>
          </table:table-cell>
          <table:table-cell table:style-name="ce52" office:value-type="date" office:date-value="2017-10-12" calcext:value-type="date">
            <text:p>12/10/2017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float" office:value="16" calcext:value-type="float">
            <text:p>16,00</text:p>
          </table:table-cell>
          <table:table-cell table:style-name="ce42"/>
          <table:table-cell table:number-columns-repeated="1011"/>
        </table:table-row>
        <table:table-row table:style-name="ro3">
          <table:table-cell table:style-name="ce42" office:value-type="string" calcext:value-type="string">
            <text:p>B009</text:p>
          </table:table-cell>
          <table:table-cell table:style-name="ce43" table:formula="of:=IF ([.$A26]&lt;&gt;&quot;&quot;;VLOOKUP([.$A26];cave;2;0);&quot;&quot;)" office:value-type="string" office:string-value="LR Pays d’OC IGP" calcext:value-type="string">
            <text:p>LR Pays d’OC IGP</text:p>
          </table:table-cell>
          <table:table-cell table:style-name="ce43" table:formula="of:=IF([.$A26]&lt;&gt;&quot;&quot;;VLOOKUP([.$A26];cave;3;0);&quot;&quot;)" office:value-type="string" office:string-value="Rouge" calcext:value-type="string">
            <text:p>Rouge</text:p>
          </table:table-cell>
          <table:table-cell table:style-name="ce50" table:formula="of:=IF([.$A26]&lt;&gt;&quot;&quot;;VLOOKUP([.$A26];cave;4;0);&quot;&quot;)" office:value-type="float" office:value="2016" calcext:value-type="float">
            <text:p>2016</text:p>
          </table:table-cell>
          <table:table-cell table:style-name="ce43" table:formula="of:=IF([.$A26]&lt;&gt;&quot;&quot;;VLOOKUP([.$A26];cave;5;0);&quot;&quot;)" office:value-type="string" office:string-value="Les Cardounettes BIO" calcext:value-type="string">
            <text:p>Les Cardounettes BIO</text:p>
          </table:table-cell>
          <table:table-cell table:style-name="ce43" table:formula="of:=IF([.$A26]&lt;&gt;&quot;&quot;;VLOOKUP([.$A26];cave;6;0);&quot;&quot;)" office:value-type="string" office:string-value="Vignobles Foncalieu" calcext:value-type="string">
            <text:p>Vignobles Foncalieu</text:p>
          </table:table-cell>
          <table:table-cell table:style-name="ce52" office:value-type="date" office:date-value="2017-10-15" calcext:value-type="date">
            <text:p>15/10/2017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 office:value-type="string" calcext:value-type="string">
            <text:p>Cadeau Étienne</text:p>
          </table:table-cell>
          <table:table-cell table:number-columns-repeated="1011"/>
        </table:table-row>
        <table:table-row table:style-name="ro3">
          <table:table-cell table:style-name="ce42" office:value-type="string" calcext:value-type="string">
            <text:p>B014</text:p>
          </table:table-cell>
          <table:table-cell table:style-name="ce43" table:formula="of:=IF ([.$A27]&lt;&gt;&quot;&quot;;VLOOKUP([.$A27];cave;2;0);&quot;&quot;)" office:value-type="string" office:string-value="BJ AOC" calcext:value-type="string">
            <text:p>BJ AOC</text:p>
          </table:table-cell>
          <table:table-cell table:style-name="ce43" table:formula="of:=IF([.$A27]&lt;&gt;&quot;&quot;;VLOOKUP([.$A27];cave;3;0);&quot;&quot;)" office:value-type="string" office:string-value="Rouge" calcext:value-type="string">
            <text:p>Rouge</text:p>
          </table:table-cell>
          <table:table-cell table:style-name="ce50" table:formula="of:=IF([.$A27]&lt;&gt;&quot;&quot;;VLOOKUP([.$A27];cave;4;0);&quot;&quot;)" office:value-type="float" office:value="2015" calcext:value-type="float">
            <text:p>2015</text:p>
          </table:table-cell>
          <table:table-cell table:style-name="ce43" table:formula="of:=IF([.$A27]&lt;&gt;&quot;&quot;;VLOOKUP([.$A27];cave;5;0);&quot;&quot;)" office:value-type="string" office:string-value="Dne de Milhomme, cuvée le Mûrier" calcext:value-type="string">
            <text:p>Dne de Milhomme, cuvée le Mûrier</text:p>
          </table:table-cell>
          <table:table-cell table:style-name="ce43" table:formula="of:=IF([.$A27]&lt;&gt;&quot;&quot;;VLOOKUP([.$A27];cave;6;0);&quot;&quot;)" office:value-type="string" office:string-value="R et M Perrin, Ternand" calcext:value-type="string">
            <text:p>R et M Perrin, Ternand</text:p>
          </table:table-cell>
          <table:table-cell table:style-name="ce52" office:value-type="date" office:date-value="2017-11-16" calcext:value-type="date">
            <text:p>16/11/2017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42" office:value-type="string" calcext:value-type="string">
            <text:p>Cadeau Maurice D</text:p>
          </table:table-cell>
          <table:table-cell table:number-columns-repeated="1011"/>
        </table:table-row>
        <table:table-row table:style-name="ro3">
          <table:table-cell table:style-name="ce42" office:value-type="string" calcext:value-type="string">
            <text:p>B013</text:p>
          </table:table-cell>
          <table:table-cell table:style-name="ce43" table:formula="of:=IF ([.$A28]&lt;&gt;&quot;&quot;;VLOOKUP([.$A28];cave;2;0);&quot;&quot;)" office:value-type="string" office:string-value="BJ Nouveau" calcext:value-type="string">
            <text:p>BJ Nouveau</text:p>
          </table:table-cell>
          <table:table-cell table:style-name="ce43" table:formula="of:=IF([.$A28]&lt;&gt;&quot;&quot;;VLOOKUP([.$A28];cave;3;0);&quot;&quot;)" office:value-type="string" office:string-value="Rouge" calcext:value-type="string">
            <text:p>Rouge</text:p>
          </table:table-cell>
          <table:table-cell table:style-name="ce50" table:formula="of:=IF([.$A28]&lt;&gt;&quot;&quot;;VLOOKUP([.$A28];cave;4;0);&quot;&quot;)" office:value-type="float" office:value="2017" calcext:value-type="float">
            <text:p>2017</text:p>
          </table:table-cell>
          <table:table-cell table:style-name="ce43" table:formula="of:=IF([.$A28]&lt;&gt;&quot;&quot;;VLOOKUP([.$A28];cave;5;0);&quot;&quot;)" office:value-type="string" office:string-value="Domaine de la Merlette" calcext:value-type="string">
            <text:p>Domaine de la Merlette</text:p>
          </table:table-cell>
          <table:table-cell table:style-name="ce43" table:formula="of:=IF([.$A28]&lt;&gt;&quot;&quot;;VLOOKUP([.$A28];cave;6;0);&quot;&quot;)" office:value-type="string" office:string-value="Tachon Marie-Claire" calcext:value-type="string">
            <text:p>Tachon Marie-Claire</text:p>
          </table:table-cell>
          <table:table-cell table:style-name="ce52" office:value-type="date" office:date-value="2017-11-16" calcext:value-type="date">
            <text:p>16/11/2017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4.7" calcext:value-type="float">
            <text:p>4,70</text:p>
          </table:table-cell>
          <table:table-cell table:style-name="ce42" office:value-type="string" calcext:value-type="string">
            <text:p>Cave Amplepuisienne</text:p>
          </table:table-cell>
          <table:table-cell table:number-columns-repeated="1011"/>
        </table:table-row>
        <table:table-row table:style-name="ro3">
          <table:table-cell table:style-name="ce42" office:value-type="string" calcext:value-type="string">
            <text:p>B016</text:p>
          </table:table-cell>
          <table:table-cell table:style-name="ce43" table:formula="of:=IF ([.$A29]&lt;&gt;&quot;&quot;;VLOOKUP([.$A29];cave;2;0);&quot;&quot;)" office:value-type="string" office:string-value="RH Côtes du Rhône AOC" calcext:value-type="string">
            <text:p>RH Côtes du Rhône AOC</text:p>
          </table:table-cell>
          <table:table-cell table:style-name="ce43" table:formula="of:=IF([.$A29]&lt;&gt;&quot;&quot;;VLOOKUP([.$A29];cave;3;0);&quot;&quot;)" office:value-type="string" office:string-value="Rouge" calcext:value-type="string">
            <text:p>Rouge</text:p>
          </table:table-cell>
          <table:table-cell table:style-name="ce50" table:formula="of:=IF([.$A29]&lt;&gt;&quot;&quot;;VLOOKUP([.$A29];cave;4;0);&quot;&quot;)" office:value-type="float" office:value="2014" calcext:value-type="float">
            <text:p>2014</text:p>
          </table:table-cell>
          <table:table-cell table:style-name="ce43" table:formula="of:=IF([.$A29]&lt;&gt;&quot;&quot;;VLOOKUP([.$A29];cave;5;0);&quot;&quot;)" office:value-type="string" office:string-value="Domaine de la Gayère " calcext:value-type="string">
            <text:p>Domaine de la Gayère </text:p>
          </table:table-cell>
          <table:table-cell table:style-name="ce43" table:formula="of:=IF([.$A29]&lt;&gt;&quot;&quot;;VLOOKUP([.$A29];cave;6;0);&quot;&quot;)" office:value-type="string" office:string-value="Domaine de la Gayère" calcext:value-type="string">
            <text:p>Domaine de la Gayère</text:p>
          </table:table-cell>
          <table:table-cell table:style-name="ce52" office:value-type="date" office:date-value="2017-12-21" calcext:value-type="date">
            <text:p>21/12/2017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float" office:value="7.5" calcext:value-type="float">
            <text:p>7,50</text:p>
          </table:table-cell>
          <table:table-cell table:style-name="ce42" office:value-type="string" calcext:value-type="string">
            <text:p>Cave Décines</text:p>
          </table:table-cell>
          <table:table-cell table:number-columns-repeated="1011"/>
        </table:table-row>
        <table:table-row table:style-name="ro3">
          <table:table-cell table:style-name="ce42" office:value-type="string" calcext:value-type="string">
            <text:p>B015</text:p>
          </table:table-cell>
          <table:table-cell table:style-name="ce43" table:formula="of:=IF ([.$A30]&lt;&gt;&quot;&quot;;VLOOKUP([.$A30];cave;2;0);&quot;&quot;)" office:value-type="string" office:string-value="RH Gigondas" calcext:value-type="string">
            <text:p>RH Gigondas</text:p>
          </table:table-cell>
          <table:table-cell table:style-name="ce43" table:formula="of:=IF([.$A30]&lt;&gt;&quot;&quot;;VLOOKUP([.$A30];cave;3;0);&quot;&quot;)" office:value-type="string" office:string-value="Rouge" calcext:value-type="string">
            <text:p>Rouge</text:p>
          </table:table-cell>
          <table:table-cell table:style-name="ce46" table:formula="of:=IF([.$A30]&lt;&gt;&quot;&quot;;VLOOKUP([.$A30];cave;4;0);&quot;&quot;)" office:value-type="float" office:value="2013" calcext:value-type="float">
            <text:p>2013</text:p>
          </table:table-cell>
          <table:table-cell table:style-name="ce43" table:formula="of:=IF([.$A30]&lt;&gt;&quot;&quot;;VLOOKUP([.$A30];cave;5;0);&quot;&quot;)" office:value-type="string" office:string-value="Signature 2013" calcext:value-type="string">
            <text:p>Signature 2013</text:p>
          </table:table-cell>
          <table:table-cell table:style-name="ce43" table:formula="of:=IF([.$A30]&lt;&gt;&quot;&quot;;VLOOKUP([.$A30];cave;6;0);&quot;&quot;)" office:value-type="string" office:string-value="Gigondas la Cave" calcext:value-type="string">
            <text:p>Gigondas la Cave</text:p>
          </table:table-cell>
          <table:table-cell table:style-name="ce52" office:value-type="date" office:date-value="2017-12-21" calcext:value-type="date">
            <text:p>21/12/2017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17.5" calcext:value-type="float">
            <text:p>17,50</text:p>
          </table:table-cell>
          <table:table-cell table:style-name="ce42" office:value-type="string" calcext:value-type="string">
            <text:p>Cave Décines</text:p>
          </table:table-cell>
          <table:table-cell table:number-columns-repeated="1011"/>
        </table:table-row>
        <table:table-row table:style-name="ro3">
          <table:table-cell table:style-name="ce42" office:value-type="string" calcext:value-type="string">
            <text:p>B017</text:p>
          </table:table-cell>
          <table:table-cell table:style-name="ce43" table:formula="of:=IF ([.$A31]&lt;&gt;&quot;&quot;;VLOOKUP([.$A31];cave;2;0);&quot;&quot;)" office:value-type="string" office:string-value="BG Chablis AOC" calcext:value-type="string">
            <text:p>BG Chablis AOC</text:p>
          </table:table-cell>
          <table:table-cell table:style-name="ce43" table:formula="of:=IF([.$A31]&lt;&gt;&quot;&quot;;VLOOKUP([.$A31];cave;3;0);&quot;&quot;)" office:value-type="string" office:string-value="Blanc sec" calcext:value-type="string">
            <text:p>Blanc sec</text:p>
          </table:table-cell>
          <table:table-cell table:style-name="ce50" table:formula="of:=IF([.$A31]&lt;&gt;&quot;&quot;;VLOOKUP([.$A31];cave;4;0);&quot;&quot;)" office:value-type="float" office:value="2014" calcext:value-type="float">
            <text:p>2014</text:p>
          </table:table-cell>
          <table:table-cell table:style-name="ce43" table:formula="of:=IF([.$A31]&lt;&gt;&quot;&quot;;VLOOKUP([.$A31];cave;5;0);&quot;&quot;)" office:value-type="string" office:string-value="Premier cru Côte de Léchet" calcext:value-type="string">
            <text:p>Premier cru Côte de Léchet</text:p>
          </table:table-cell>
          <table:table-cell table:style-name="ce43" table:formula="of:=IF([.$A31]&lt;&gt;&quot;&quot;;VLOOKUP([.$A31];cave;6;0);&quot;&quot;)" office:value-type="string" office:string-value="Domaine Brocard" calcext:value-type="string">
            <text:p>Domaine Brocard</text:p>
          </table:table-cell>
          <table:table-cell table:style-name="ce52" office:value-type="date" office:date-value="2017-12-22" calcext:value-type="date">
            <text:p>22/12/2017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15.9" calcext:value-type="float">
            <text:p>15,90</text:p>
          </table:table-cell>
          <table:table-cell table:style-name="ce42" office:value-type="string" calcext:value-type="string">
            <text:p>Carrefour Contact</text:p>
          </table:table-cell>
          <table:table-cell table:number-columns-repeated="1011"/>
        </table:table-row>
        <table:table-row table:style-name="ro3">
          <table:table-cell table:style-name="ce42" office:value-type="string" calcext:value-type="string">
            <text:p>B018</text:p>
          </table:table-cell>
          <table:table-cell table:style-name="ce43" table:formula="of:=IF ([.$A32]&lt;&gt;&quot;&quot;;VLOOKUP([.$A32];cave;2;0);&quot;&quot;)" office:value-type="string" office:string-value="CH Champagne" calcext:value-type="string">
            <text:p>CH Champagne</text:p>
          </table:table-cell>
          <table:table-cell table:style-name="ce43" table:formula="of:=IF([.$A32]&lt;&gt;&quot;&quot;;VLOOKUP([.$A32];cave;3;0);&quot;&quot;)" office:value-type="string" office:string-value="Blanc pétillant brut" calcext:value-type="string">
            <text:p>Blanc pétillant brut</text:p>
          </table:table-cell>
          <table:table-cell table:style-name="ce50" table:formula="of:=IF([.$A32]&lt;&gt;&quot;&quot;;VLOOKUP([.$A32];cave;4;0);&quot;&quot;)" office:value-type="float" office:value="0" calcext:value-type="float">
            <text:p>0</text:p>
          </table:table-cell>
          <table:table-cell table:style-name="ce43" table:formula="of:=IF([.$A32]&lt;&gt;&quot;&quot;;VLOOKUP([.$A32];cave;5;0);&quot;&quot;)" office:value-type="string" office:string-value="Monopole Bronze Top" calcext:value-type="string">
            <text:p>Monopole Bronze Top</text:p>
          </table:table-cell>
          <table:table-cell table:style-name="ce43" table:formula="of:=IF([.$A32]&lt;&gt;&quot;&quot;;VLOOKUP([.$A32];cave;6;0);&quot;&quot;)" office:value-type="string" office:string-value="Heidsieck" calcext:value-type="string">
            <text:p>Heidsieck</text:p>
          </table:table-cell>
          <table:table-cell table:style-name="ce52" office:value-type="date" office:date-value="2017-12-22" calcext:value-type="date">
            <text:p>22/12/2017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28" calcext:value-type="float">
            <text:p>28,00</text:p>
          </table:table-cell>
          <table:table-cell table:style-name="ce42" office:value-type="string" calcext:value-type="string">
            <text:p>Carrefour Contact</text:p>
          </table:table-cell>
          <table:table-cell table:number-columns-repeated="1011"/>
        </table:table-row>
        <table:table-row table:style-name="ro1">
          <table:table-cell table:style-name="ce42"/>
          <table:table-cell table:style-name="ce43" table:formula="of:=IF ([.$A33]&lt;&gt;&quot;&quot;;VLOOKUP([.$A33];cave;2;0);&quot;&quot;)">
            <text:p/>
          </table:table-cell>
          <table:table-cell table:style-name="ce43" table:formula="of:=IF([.$A33]&lt;&gt;&quot;&quot;;VLOOKUP([.$A33];cave;3;0);&quot;&quot;)">
            <text:p/>
          </table:table-cell>
          <table:table-cell table:style-name="ce46" table:formula="of:=IF([.$A33]&lt;&gt;&quot;&quot;;VLOOKUP([.$A33];cave;4;0);&quot;&quot;)">
            <text:p/>
          </table:table-cell>
          <table:table-cell table:style-name="ce43" table:formula="of:=IF([.$A33]&lt;&gt;&quot;&quot;;VLOOKUP([.$A33];cave;5;0);&quot;&quot;)">
            <text:p/>
          </table:table-cell>
          <table:table-cell table:style-name="ce43" table:formula="of:=IF([.$A33]&lt;&gt;&quot;&quot;;VLOOKUP([.$A33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34]&lt;&gt;&quot;&quot;;VLOOKUP([.$A34];cave;2;0);&quot;&quot;)">
            <text:p/>
          </table:table-cell>
          <table:table-cell table:style-name="ce43" table:formula="of:=IF([.$A34]&lt;&gt;&quot;&quot;;VLOOKUP([.$A34];cave;3;0);&quot;&quot;)">
            <text:p/>
          </table:table-cell>
          <table:table-cell table:style-name="ce50" table:formula="of:=IF([.$A34]&lt;&gt;&quot;&quot;;VLOOKUP([.$A34];cave;4;0);&quot;&quot;)">
            <text:p/>
          </table:table-cell>
          <table:table-cell table:style-name="ce43" table:formula="of:=IF([.$A34]&lt;&gt;&quot;&quot;;VLOOKUP([.$A34];cave;5;0);&quot;&quot;)">
            <text:p/>
          </table:table-cell>
          <table:table-cell table:style-name="ce43" table:formula="of:=IF([.$A34]&lt;&gt;&quot;&quot;;VLOOKUP([.$A34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35]&lt;&gt;&quot;&quot;;VLOOKUP([.$A35];cave;2;0);&quot;&quot;)">
            <text:p/>
          </table:table-cell>
          <table:table-cell table:style-name="ce43" table:formula="of:=IF([.$A35]&lt;&gt;&quot;&quot;;VLOOKUP([.$A35];cave;3;0);&quot;&quot;)">
            <text:p/>
          </table:table-cell>
          <table:table-cell table:style-name="ce50" table:formula="of:=IF([.$A35]&lt;&gt;&quot;&quot;;VLOOKUP([.$A35];cave;4;0);&quot;&quot;)">
            <text:p/>
          </table:table-cell>
          <table:table-cell table:style-name="ce43" table:formula="of:=IF([.$A35]&lt;&gt;&quot;&quot;;VLOOKUP([.$A35];cave;5;0);&quot;&quot;)">
            <text:p/>
          </table:table-cell>
          <table:table-cell table:style-name="ce43" table:formula="of:=IF([.$A35]&lt;&gt;&quot;&quot;;VLOOKUP([.$A35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36]&lt;&gt;&quot;&quot;;VLOOKUP([.$A36];cave;2;0);&quot;&quot;)">
            <text:p/>
          </table:table-cell>
          <table:table-cell table:style-name="ce43" table:formula="of:=IF([.$A36]&lt;&gt;&quot;&quot;;VLOOKUP([.$A36];cave;3;0);&quot;&quot;)">
            <text:p/>
          </table:table-cell>
          <table:table-cell table:style-name="ce50" table:formula="of:=IF([.$A36]&lt;&gt;&quot;&quot;;VLOOKUP([.$A36];cave;4;0);&quot;&quot;)">
            <text:p/>
          </table:table-cell>
          <table:table-cell table:style-name="ce43" table:formula="of:=IF([.$A36]&lt;&gt;&quot;&quot;;VLOOKUP([.$A36];cave;5;0);&quot;&quot;)">
            <text:p/>
          </table:table-cell>
          <table:table-cell table:style-name="ce43" table:formula="of:=IF([.$A36]&lt;&gt;&quot;&quot;;VLOOKUP([.$A36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37]&lt;&gt;&quot;&quot;;VLOOKUP([.$A37];cave;2;0);&quot;&quot;)">
            <text:p/>
          </table:table-cell>
          <table:table-cell table:style-name="ce43" table:formula="of:=IF([.$A37]&lt;&gt;&quot;&quot;;VLOOKUP([.$A37];cave;3;0);&quot;&quot;)">
            <text:p/>
          </table:table-cell>
          <table:table-cell table:style-name="ce50" table:formula="of:=IF([.$A37]&lt;&gt;&quot;&quot;;VLOOKUP([.$A37];cave;4;0);&quot;&quot;)">
            <text:p/>
          </table:table-cell>
          <table:table-cell table:style-name="ce43" table:formula="of:=IF([.$A37]&lt;&gt;&quot;&quot;;VLOOKUP([.$A37];cave;5;0);&quot;&quot;)">
            <text:p/>
          </table:table-cell>
          <table:table-cell table:style-name="ce43" table:formula="of:=IF([.$A37]&lt;&gt;&quot;&quot;;VLOOKUP([.$A37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38]&lt;&gt;&quot;&quot;;VLOOKUP([.$A38];cave;2;0);&quot;&quot;)">
            <text:p/>
          </table:table-cell>
          <table:table-cell table:style-name="ce43" table:formula="of:=IF([.$A38]&lt;&gt;&quot;&quot;;VLOOKUP([.$A38];cave;3;0);&quot;&quot;)">
            <text:p/>
          </table:table-cell>
          <table:table-cell table:style-name="ce50" table:formula="of:=IF([.$A38]&lt;&gt;&quot;&quot;;VLOOKUP([.$A38];cave;4;0);&quot;&quot;)">
            <text:p/>
          </table:table-cell>
          <table:table-cell table:style-name="ce43" table:formula="of:=IF([.$A38]&lt;&gt;&quot;&quot;;VLOOKUP([.$A38];cave;5;0);&quot;&quot;)">
            <text:p/>
          </table:table-cell>
          <table:table-cell table:style-name="ce43" table:formula="of:=IF([.$A38]&lt;&gt;&quot;&quot;;VLOOKUP([.$A38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39]&lt;&gt;&quot;&quot;;VLOOKUP([.$A39];cave;2;0);&quot;&quot;)">
            <text:p/>
          </table:table-cell>
          <table:table-cell table:style-name="ce43" table:formula="of:=IF([.$A39]&lt;&gt;&quot;&quot;;VLOOKUP([.$A39];cave;3;0);&quot;&quot;)">
            <text:p/>
          </table:table-cell>
          <table:table-cell table:style-name="ce46" table:formula="of:=IF([.$A39]&lt;&gt;&quot;&quot;;VLOOKUP([.$A39];cave;4;0);&quot;&quot;)">
            <text:p/>
          </table:table-cell>
          <table:table-cell table:style-name="ce43" table:formula="of:=IF([.$A39]&lt;&gt;&quot;&quot;;VLOOKUP([.$A39];cave;5;0);&quot;&quot;)">
            <text:p/>
          </table:table-cell>
          <table:table-cell table:style-name="ce43" table:formula="of:=IF([.$A39]&lt;&gt;&quot;&quot;;VLOOKUP([.$A39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0]&lt;&gt;&quot;&quot;;VLOOKUP([.$A40];cave;2;0);&quot;&quot;)">
            <text:p/>
          </table:table-cell>
          <table:table-cell table:style-name="ce43" table:formula="of:=IF([.$A40]&lt;&gt;&quot;&quot;;VLOOKUP([.$A40];cave;3;0);&quot;&quot;)">
            <text:p/>
          </table:table-cell>
          <table:table-cell table:style-name="ce50" table:formula="of:=IF([.$A40]&lt;&gt;&quot;&quot;;VLOOKUP([.$A40];cave;4;0);&quot;&quot;)">
            <text:p/>
          </table:table-cell>
          <table:table-cell table:style-name="ce43" table:formula="of:=IF([.$A40]&lt;&gt;&quot;&quot;;VLOOKUP([.$A40];cave;5;0);&quot;&quot;)">
            <text:p/>
          </table:table-cell>
          <table:table-cell table:style-name="ce43" table:formula="of:=IF([.$A40]&lt;&gt;&quot;&quot;;VLOOKUP([.$A40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1]&lt;&gt;&quot;&quot;;VLOOKUP([.$A41];cave;2;0);&quot;&quot;)">
            <text:p/>
          </table:table-cell>
          <table:table-cell table:style-name="ce43" table:formula="of:=IF([.$A41]&lt;&gt;&quot;&quot;;VLOOKUP([.$A41];cave;3;0);&quot;&quot;)">
            <text:p/>
          </table:table-cell>
          <table:table-cell table:style-name="ce50" table:formula="of:=IF([.$A41]&lt;&gt;&quot;&quot;;VLOOKUP([.$A41];cave;4;0);&quot;&quot;)">
            <text:p/>
          </table:table-cell>
          <table:table-cell table:style-name="ce43" table:formula="of:=IF([.$A41]&lt;&gt;&quot;&quot;;VLOOKUP([.$A41];cave;5;0);&quot;&quot;)">
            <text:p/>
          </table:table-cell>
          <table:table-cell table:style-name="ce43" table:formula="of:=IF([.$A41]&lt;&gt;&quot;&quot;;VLOOKUP([.$A41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2]&lt;&gt;&quot;&quot;;VLOOKUP([.$A42];cave;2;0);&quot;&quot;)">
            <text:p/>
          </table:table-cell>
          <table:table-cell table:style-name="ce43" table:formula="of:=IF([.$A42]&lt;&gt;&quot;&quot;;VLOOKUP([.$A42];cave;3;0);&quot;&quot;)">
            <text:p/>
          </table:table-cell>
          <table:table-cell table:style-name="ce50" table:formula="of:=IF([.$A42]&lt;&gt;&quot;&quot;;VLOOKUP([.$A42];cave;4;0);&quot;&quot;)">
            <text:p/>
          </table:table-cell>
          <table:table-cell table:style-name="ce43" table:formula="of:=IF([.$A42]&lt;&gt;&quot;&quot;;VLOOKUP([.$A42];cave;5;0);&quot;&quot;)">
            <text:p/>
          </table:table-cell>
          <table:table-cell table:style-name="ce43" table:formula="of:=IF([.$A42]&lt;&gt;&quot;&quot;;VLOOKUP([.$A42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3]&lt;&gt;&quot;&quot;;VLOOKUP([.$A43];cave;2;0);&quot;&quot;)">
            <text:p/>
          </table:table-cell>
          <table:table-cell table:style-name="ce43" table:formula="of:=IF([.$A43]&lt;&gt;&quot;&quot;;VLOOKUP([.$A43];cave;3;0);&quot;&quot;)">
            <text:p/>
          </table:table-cell>
          <table:table-cell table:style-name="ce50" table:formula="of:=IF([.$A43]&lt;&gt;&quot;&quot;;VLOOKUP([.$A43];cave;4;0);&quot;&quot;)">
            <text:p/>
          </table:table-cell>
          <table:table-cell table:style-name="ce43" table:formula="of:=IF([.$A43]&lt;&gt;&quot;&quot;;VLOOKUP([.$A43];cave;5;0);&quot;&quot;)">
            <text:p/>
          </table:table-cell>
          <table:table-cell table:style-name="ce43" table:formula="of:=IF([.$A43]&lt;&gt;&quot;&quot;;VLOOKUP([.$A43];cave;6;0);&quot;&quot;)">
            <text:p/>
          </table:table-cell>
          <table:table-cell table:style-name="ce52"/>
          <table:table-cell table:style-name="ce57"/>
          <table:table-cell table:style-name="ce64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4]&lt;&gt;&quot;&quot;;VLOOKUP([.$A44];cave;2;0);&quot;&quot;)">
            <text:p/>
          </table:table-cell>
          <table:table-cell table:style-name="ce43" table:formula="of:=IF([.$A44]&lt;&gt;&quot;&quot;;VLOOKUP([.$A44];cave;3;0);&quot;&quot;)">
            <text:p/>
          </table:table-cell>
          <table:table-cell table:style-name="ce46" table:formula="of:=IF([.$A44]&lt;&gt;&quot;&quot;;VLOOKUP([.$A44];cave;4;0);&quot;&quot;)">
            <text:p/>
          </table:table-cell>
          <table:table-cell table:style-name="ce43" table:formula="of:=IF([.$A44]&lt;&gt;&quot;&quot;;VLOOKUP([.$A44];cave;5;0);&quot;&quot;)">
            <text:p/>
          </table:table-cell>
          <table:table-cell table:style-name="ce43" table:formula="of:=IF([.$A44]&lt;&gt;&quot;&quot;;VLOOKUP([.$A44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5]&lt;&gt;&quot;&quot;;VLOOKUP([.$A45];cave;2;0);&quot;&quot;)">
            <text:p/>
          </table:table-cell>
          <table:table-cell table:style-name="ce43" table:formula="of:=IF([.$A45]&lt;&gt;&quot;&quot;;VLOOKUP([.$A45];cave;3;0);&quot;&quot;)">
            <text:p/>
          </table:table-cell>
          <table:table-cell table:style-name="ce50" table:formula="of:=IF([.$A45]&lt;&gt;&quot;&quot;;VLOOKUP([.$A45];cave;4;0);&quot;&quot;)">
            <text:p/>
          </table:table-cell>
          <table:table-cell table:style-name="ce43" table:formula="of:=IF([.$A45]&lt;&gt;&quot;&quot;;VLOOKUP([.$A45];cave;5;0);&quot;&quot;)">
            <text:p/>
          </table:table-cell>
          <table:table-cell table:style-name="ce43" table:formula="of:=IF([.$A45]&lt;&gt;&quot;&quot;;VLOOKUP([.$A45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6]&lt;&gt;&quot;&quot;;VLOOKUP([.$A46];cave;2;0);&quot;&quot;)">
            <text:p/>
          </table:table-cell>
          <table:table-cell table:style-name="ce43" table:formula="of:=IF([.$A46]&lt;&gt;&quot;&quot;;VLOOKUP([.$A46];cave;3;0);&quot;&quot;)">
            <text:p/>
          </table:table-cell>
          <table:table-cell table:style-name="ce50" table:formula="of:=IF([.$A46]&lt;&gt;&quot;&quot;;VLOOKUP([.$A46];cave;4;0);&quot;&quot;)">
            <text:p/>
          </table:table-cell>
          <table:table-cell table:style-name="ce43" table:formula="of:=IF([.$A46]&lt;&gt;&quot;&quot;;VLOOKUP([.$A46];cave;5;0);&quot;&quot;)">
            <text:p/>
          </table:table-cell>
          <table:table-cell table:style-name="ce43" table:formula="of:=IF([.$A46]&lt;&gt;&quot;&quot;;VLOOKUP([.$A46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7]&lt;&gt;&quot;&quot;;VLOOKUP([.$A47];cave;2;0);&quot;&quot;)">
            <text:p/>
          </table:table-cell>
          <table:table-cell table:style-name="ce43" table:formula="of:=IF([.$A47]&lt;&gt;&quot;&quot;;VLOOKUP([.$A47];cave;3;0);&quot;&quot;)">
            <text:p/>
          </table:table-cell>
          <table:table-cell table:style-name="ce50" table:formula="of:=IF([.$A47]&lt;&gt;&quot;&quot;;VLOOKUP([.$A47];cave;4;0);&quot;&quot;)">
            <text:p/>
          </table:table-cell>
          <table:table-cell table:style-name="ce43" table:formula="of:=IF([.$A47]&lt;&gt;&quot;&quot;;VLOOKUP([.$A47];cave;5;0);&quot;&quot;)">
            <text:p/>
          </table:table-cell>
          <table:table-cell table:style-name="ce43" table:formula="of:=IF([.$A47]&lt;&gt;&quot;&quot;;VLOOKUP([.$A47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8]&lt;&gt;&quot;&quot;;VLOOKUP([.$A48];cave;2;0);&quot;&quot;)">
            <text:p/>
          </table:table-cell>
          <table:table-cell table:style-name="ce43" table:formula="of:=IF([.$A48]&lt;&gt;&quot;&quot;;VLOOKUP([.$A48];cave;3;0);&quot;&quot;)">
            <text:p/>
          </table:table-cell>
          <table:table-cell table:style-name="ce50" table:formula="of:=IF([.$A48]&lt;&gt;&quot;&quot;;VLOOKUP([.$A48];cave;4;0);&quot;&quot;)">
            <text:p/>
          </table:table-cell>
          <table:table-cell table:style-name="ce43" table:formula="of:=IF([.$A48]&lt;&gt;&quot;&quot;;VLOOKUP([.$A48];cave;5;0);&quot;&quot;)">
            <text:p/>
          </table:table-cell>
          <table:table-cell table:style-name="ce43" table:formula="of:=IF([.$A48]&lt;&gt;&quot;&quot;;VLOOKUP([.$A48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49]&lt;&gt;&quot;&quot;;VLOOKUP([.$A49];cave;2;0);&quot;&quot;)">
            <text:p/>
          </table:table-cell>
          <table:table-cell table:style-name="ce43" table:formula="of:=IF([.$A49]&lt;&gt;&quot;&quot;;VLOOKUP([.$A49];cave;3;0);&quot;&quot;)">
            <text:p/>
          </table:table-cell>
          <table:table-cell table:style-name="ce50" table:formula="of:=IF([.$A49]&lt;&gt;&quot;&quot;;VLOOKUP([.$A49];cave;4;0);&quot;&quot;)">
            <text:p/>
          </table:table-cell>
          <table:table-cell table:style-name="ce43" table:formula="of:=IF([.$A49]&lt;&gt;&quot;&quot;;VLOOKUP([.$A49];cave;5;0);&quot;&quot;)">
            <text:p/>
          </table:table-cell>
          <table:table-cell table:style-name="ce43" table:formula="of:=IF([.$A49]&lt;&gt;&quot;&quot;;VLOOKUP([.$A49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50]&lt;&gt;&quot;&quot;;VLOOKUP([.$A50];cave;2;0);&quot;&quot;)">
            <text:p/>
          </table:table-cell>
          <table:table-cell table:style-name="ce43" table:formula="of:=IF([.$A50]&lt;&gt;&quot;&quot;;VLOOKUP([.$A50];cave;3;0);&quot;&quot;)">
            <text:p/>
          </table:table-cell>
          <table:table-cell table:style-name="ce50" table:formula="of:=IF([.$A50]&lt;&gt;&quot;&quot;;VLOOKUP([.$A50];cave;4;0);&quot;&quot;)">
            <text:p/>
          </table:table-cell>
          <table:table-cell table:style-name="ce43" table:formula="of:=IF([.$A50]&lt;&gt;&quot;&quot;;VLOOKUP([.$A50];cave;5;0);&quot;&quot;)">
            <text:p/>
          </table:table-cell>
          <table:table-cell table:style-name="ce43" table:formula="of:=IF([.$A50]&lt;&gt;&quot;&quot;;VLOOKUP([.$A50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51]&lt;&gt;&quot;&quot;;VLOOKUP([.$A51];cave;2;0);&quot;&quot;)">
            <text:p/>
          </table:table-cell>
          <table:table-cell table:style-name="ce43" table:formula="of:=IF([.$A51]&lt;&gt;&quot;&quot;;VLOOKUP([.$A51];cave;3;0);&quot;&quot;)">
            <text:p/>
          </table:table-cell>
          <table:table-cell table:style-name="ce50" table:formula="of:=IF([.$A51]&lt;&gt;&quot;&quot;;VLOOKUP([.$A51];cave;4;0);&quot;&quot;)">
            <text:p/>
          </table:table-cell>
          <table:table-cell table:style-name="ce43" table:formula="of:=IF([.$A51]&lt;&gt;&quot;&quot;;VLOOKUP([.$A51];cave;5;0);&quot;&quot;)">
            <text:p/>
          </table:table-cell>
          <table:table-cell table:style-name="ce43" table:formula="of:=IF([.$A51]&lt;&gt;&quot;&quot;;VLOOKUP([.$A51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52]&lt;&gt;&quot;&quot;;VLOOKUP([.$A52];cave;2;0);&quot;&quot;)">
            <text:p/>
          </table:table-cell>
          <table:table-cell table:style-name="ce43" table:formula="of:=IF([.$A52]&lt;&gt;&quot;&quot;;VLOOKUP([.$A52];cave;3;0);&quot;&quot;)">
            <text:p/>
          </table:table-cell>
          <table:table-cell table:style-name="ce46" table:formula="of:=IF([.$A52]&lt;&gt;&quot;&quot;;VLOOKUP([.$A52];cave;4;0);&quot;&quot;)">
            <text:p/>
          </table:table-cell>
          <table:table-cell table:style-name="ce43" table:formula="of:=IF([.$A52]&lt;&gt;&quot;&quot;;VLOOKUP([.$A52];cave;5;0);&quot;&quot;)">
            <text:p/>
          </table:table-cell>
          <table:table-cell table:style-name="ce43" table:formula="of:=IF([.$A52]&lt;&gt;&quot;&quot;;VLOOKUP([.$A52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53]&lt;&gt;&quot;&quot;;VLOOKUP([.$A53];cave;2;0);&quot;&quot;)">
            <text:p/>
          </table:table-cell>
          <table:table-cell table:style-name="ce43" table:formula="of:=IF([.$A53]&lt;&gt;&quot;&quot;;VLOOKUP([.$A53];cave;3;0);&quot;&quot;)">
            <text:p/>
          </table:table-cell>
          <table:table-cell table:style-name="ce50" table:formula="of:=IF([.$A53]&lt;&gt;&quot;&quot;;VLOOKUP([.$A53];cave;4;0);&quot;&quot;)">
            <text:p/>
          </table:table-cell>
          <table:table-cell table:style-name="ce43" table:formula="of:=IF([.$A53]&lt;&gt;&quot;&quot;;VLOOKUP([.$A53];cave;5;0);&quot;&quot;)">
            <text:p/>
          </table:table-cell>
          <table:table-cell table:style-name="ce43" table:formula="of:=IF([.$A53]&lt;&gt;&quot;&quot;;VLOOKUP([.$A53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54]&lt;&gt;&quot;&quot;;VLOOKUP([.$A54];cave;2;0);&quot;&quot;)">
            <text:p/>
          </table:table-cell>
          <table:table-cell table:style-name="ce43" table:formula="of:=IF([.$A54]&lt;&gt;&quot;&quot;;VLOOKUP([.$A54];cave;3;0);&quot;&quot;)">
            <text:p/>
          </table:table-cell>
          <table:table-cell table:style-name="ce46" table:formula="of:=IF([.$A54]&lt;&gt;&quot;&quot;;VLOOKUP([.$A54];cave;4;0);&quot;&quot;)">
            <text:p/>
          </table:table-cell>
          <table:table-cell table:style-name="ce43" table:formula="of:=IF([.$A54]&lt;&gt;&quot;&quot;;VLOOKUP([.$A54];cave;5;0);&quot;&quot;)">
            <text:p/>
          </table:table-cell>
          <table:table-cell table:style-name="ce43" table:formula="of:=IF([.$A54]&lt;&gt;&quot;&quot;;VLOOKUP([.$A54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55]&lt;&gt;&quot;&quot;;VLOOKUP([.$A55];cave;2;0);&quot;&quot;)">
            <text:p/>
          </table:table-cell>
          <table:table-cell table:style-name="ce43" table:formula="of:=IF([.$A55]&lt;&gt;&quot;&quot;;VLOOKUP([.$A55];cave;3;0);&quot;&quot;)">
            <text:p/>
          </table:table-cell>
          <table:table-cell table:style-name="ce46" table:formula="of:=IF([.$A55]&lt;&gt;&quot;&quot;;VLOOKUP([.$A55];cave;4;0);&quot;&quot;)">
            <text:p/>
          </table:table-cell>
          <table:table-cell table:style-name="ce43" table:formula="of:=IF([.$A55]&lt;&gt;&quot;&quot;;VLOOKUP([.$A55];cave;5;0);&quot;&quot;)">
            <text:p/>
          </table:table-cell>
          <table:table-cell table:style-name="ce43" table:formula="of:=IF([.$A55]&lt;&gt;&quot;&quot;;VLOOKUP([.$A55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56]&lt;&gt;&quot;&quot;;VLOOKUP([.$A56];cave;2;0);&quot;&quot;)">
            <text:p/>
          </table:table-cell>
          <table:table-cell table:style-name="ce43" table:formula="of:=IF([.$A56]&lt;&gt;&quot;&quot;;VLOOKUP([.$A56];cave;3;0);&quot;&quot;)">
            <text:p/>
          </table:table-cell>
          <table:table-cell table:style-name="ce50" table:formula="of:=IF([.$A56]&lt;&gt;&quot;&quot;;VLOOKUP([.$A56];cave;4;0);&quot;&quot;)">
            <text:p/>
          </table:table-cell>
          <table:table-cell table:style-name="ce43" table:formula="of:=IF([.$A56]&lt;&gt;&quot;&quot;;VLOOKUP([.$A56];cave;5;0);&quot;&quot;)">
            <text:p/>
          </table:table-cell>
          <table:table-cell table:style-name="ce43" table:formula="of:=IF([.$A56]&lt;&gt;&quot;&quot;;VLOOKUP([.$A56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57]&lt;&gt;&quot;&quot;;VLOOKUP([.$A57];cave;2;0);&quot;&quot;)">
            <text:p/>
          </table:table-cell>
          <table:table-cell table:style-name="ce43" table:formula="of:=IF([.$A57]&lt;&gt;&quot;&quot;;VLOOKUP([.$A57];cave;3;0);&quot;&quot;)">
            <text:p/>
          </table:table-cell>
          <table:table-cell table:style-name="ce50" table:formula="of:=IF([.$A57]&lt;&gt;&quot;&quot;;VLOOKUP([.$A57];cave;4;0);&quot;&quot;)">
            <text:p/>
          </table:table-cell>
          <table:table-cell table:style-name="ce43" table:formula="of:=IF([.$A57]&lt;&gt;&quot;&quot;;VLOOKUP([.$A57];cave;5;0);&quot;&quot;)">
            <text:p/>
          </table:table-cell>
          <table:table-cell table:style-name="ce43" table:formula="of:=IF([.$A57]&lt;&gt;&quot;&quot;;VLOOKUP([.$A57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58]&lt;&gt;&quot;&quot;;VLOOKUP([.$A58];cave;2;0);&quot;&quot;)">
            <text:p/>
          </table:table-cell>
          <table:table-cell table:style-name="ce43" table:formula="of:=IF([.$A58]&lt;&gt;&quot;&quot;;VLOOKUP([.$A58];cave;3;0);&quot;&quot;)">
            <text:p/>
          </table:table-cell>
          <table:table-cell table:style-name="ce50" table:formula="of:=IF([.$A58]&lt;&gt;&quot;&quot;;VLOOKUP([.$A58];cave;4;0);&quot;&quot;)">
            <text:p/>
          </table:table-cell>
          <table:table-cell table:style-name="ce43" table:formula="of:=IF([.$A58]&lt;&gt;&quot;&quot;;VLOOKUP([.$A58];cave;5;0);&quot;&quot;)">
            <text:p/>
          </table:table-cell>
          <table:table-cell table:style-name="ce43" table:formula="of:=IF([.$A58]&lt;&gt;&quot;&quot;;VLOOKUP([.$A58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9" table:content-validation-name="val1" table:formula="of:=IF ([.$A59]&lt;&gt;&quot;&quot;;VLOOKUP([.$A59];cave;2;0);&quot;&quot;)">
            <text:p/>
          </table:table-cell>
          <table:table-cell table:style-name="ce43" table:formula="of:=IF([.$A59]&lt;&gt;&quot;&quot;;VLOOKUP([.$A59];cave;3;0);&quot;&quot;)">
            <text:p/>
          </table:table-cell>
          <table:table-cell table:style-name="ce50" table:formula="of:=IF([.$A59]&lt;&gt;&quot;&quot;;VLOOKUP([.$A59];cave;4;0);&quot;&quot;)">
            <text:p/>
          </table:table-cell>
          <table:table-cell table:style-name="ce43" table:formula="of:=IF([.$A59]&lt;&gt;&quot;&quot;;VLOOKUP([.$A59];cave;5;0);&quot;&quot;)">
            <text:p/>
          </table:table-cell>
          <table:table-cell table:style-name="ce43" table:formula="of:=IF([.$A59]&lt;&gt;&quot;&quot;;VLOOKUP([.$A59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0]&lt;&gt;&quot;&quot;;VLOOKUP([.$A60];cave;2;0);&quot;&quot;)">
            <text:p/>
          </table:table-cell>
          <table:table-cell table:style-name="ce43" table:formula="of:=IF([.$A60]&lt;&gt;&quot;&quot;;VLOOKUP([.$A60];cave;3;0);&quot;&quot;)">
            <text:p/>
          </table:table-cell>
          <table:table-cell table:style-name="ce50" table:formula="of:=IF([.$A60]&lt;&gt;&quot;&quot;;VLOOKUP([.$A60];cave;4;0);&quot;&quot;)">
            <text:p/>
          </table:table-cell>
          <table:table-cell table:style-name="ce43" table:formula="of:=IF([.$A60]&lt;&gt;&quot;&quot;;VLOOKUP([.$A60];cave;5;0);&quot;&quot;)">
            <text:p/>
          </table:table-cell>
          <table:table-cell table:style-name="ce43" table:formula="of:=IF([.$A60]&lt;&gt;&quot;&quot;;VLOOKUP([.$A60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1]&lt;&gt;&quot;&quot;;VLOOKUP([.$A61];cave;2;0);&quot;&quot;)">
            <text:p/>
          </table:table-cell>
          <table:table-cell table:style-name="ce43" table:formula="of:=IF([.$A61]&lt;&gt;&quot;&quot;;VLOOKUP([.$A61];cave;3;0);&quot;&quot;)">
            <text:p/>
          </table:table-cell>
          <table:table-cell table:style-name="ce50" table:formula="of:=IF([.$A61]&lt;&gt;&quot;&quot;;VLOOKUP([.$A61];cave;4;0);&quot;&quot;)">
            <text:p/>
          </table:table-cell>
          <table:table-cell table:style-name="ce43" table:formula="of:=IF([.$A61]&lt;&gt;&quot;&quot;;VLOOKUP([.$A61];cave;5;0);&quot;&quot;)">
            <text:p/>
          </table:table-cell>
          <table:table-cell table:style-name="ce43" table:formula="of:=IF([.$A61]&lt;&gt;&quot;&quot;;VLOOKUP([.$A61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2]&lt;&gt;&quot;&quot;;VLOOKUP([.$A62];cave;2;0);&quot;&quot;)">
            <text:p/>
          </table:table-cell>
          <table:table-cell table:style-name="ce43" table:formula="of:=IF([.$A62]&lt;&gt;&quot;&quot;;VLOOKUP([.$A62];cave;3;0);&quot;&quot;)">
            <text:p/>
          </table:table-cell>
          <table:table-cell table:style-name="ce50" table:formula="of:=IF([.$A62]&lt;&gt;&quot;&quot;;VLOOKUP([.$A62];cave;4;0);&quot;&quot;)">
            <text:p/>
          </table:table-cell>
          <table:table-cell table:style-name="ce43" table:formula="of:=IF([.$A62]&lt;&gt;&quot;&quot;;VLOOKUP([.$A62];cave;5;0);&quot;&quot;)">
            <text:p/>
          </table:table-cell>
          <table:table-cell table:style-name="ce43" table:formula="of:=IF([.$A62]&lt;&gt;&quot;&quot;;VLOOKUP([.$A62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3]&lt;&gt;&quot;&quot;;VLOOKUP([.$A63];cave;2;0);&quot;&quot;)">
            <text:p/>
          </table:table-cell>
          <table:table-cell table:style-name="ce43" table:formula="of:=IF([.$A63]&lt;&gt;&quot;&quot;;VLOOKUP([.$A63];cave;3;0);&quot;&quot;)">
            <text:p/>
          </table:table-cell>
          <table:table-cell table:style-name="ce50" table:formula="of:=IF([.$A63]&lt;&gt;&quot;&quot;;VLOOKUP([.$A63];cave;4;0);&quot;&quot;)">
            <text:p/>
          </table:table-cell>
          <table:table-cell table:style-name="ce43" table:formula="of:=IF([.$A63]&lt;&gt;&quot;&quot;;VLOOKUP([.$A63];cave;5;0);&quot;&quot;)">
            <text:p/>
          </table:table-cell>
          <table:table-cell table:style-name="ce43" table:formula="of:=IF([.$A63]&lt;&gt;&quot;&quot;;VLOOKUP([.$A63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4]&lt;&gt;&quot;&quot;;VLOOKUP([.$A64];cave;2;0);&quot;&quot;)">
            <text:p/>
          </table:table-cell>
          <table:table-cell table:style-name="ce43" table:formula="of:=IF([.$A64]&lt;&gt;&quot;&quot;;VLOOKUP([.$A64];cave;3;0);&quot;&quot;)">
            <text:p/>
          </table:table-cell>
          <table:table-cell table:style-name="ce50" table:formula="of:=IF([.$A64]&lt;&gt;&quot;&quot;;VLOOKUP([.$A64];cave;4;0);&quot;&quot;)">
            <text:p/>
          </table:table-cell>
          <table:table-cell table:style-name="ce43" table:formula="of:=IF([.$A64]&lt;&gt;&quot;&quot;;VLOOKUP([.$A64];cave;5;0);&quot;&quot;)">
            <text:p/>
          </table:table-cell>
          <table:table-cell table:style-name="ce43" table:formula="of:=IF([.$A64]&lt;&gt;&quot;&quot;;VLOOKUP([.$A64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5]&lt;&gt;&quot;&quot;;VLOOKUP([.$A65];cave;2;0);&quot;&quot;)">
            <text:p/>
          </table:table-cell>
          <table:table-cell table:style-name="ce43" table:formula="of:=IF([.$A65]&lt;&gt;&quot;&quot;;VLOOKUP([.$A65];cave;3;0);&quot;&quot;)">
            <text:p/>
          </table:table-cell>
          <table:table-cell table:style-name="ce50" table:formula="of:=IF([.$A65]&lt;&gt;&quot;&quot;;VLOOKUP([.$A65];cave;4;0);&quot;&quot;)">
            <text:p/>
          </table:table-cell>
          <table:table-cell table:style-name="ce43" table:formula="of:=IF([.$A65]&lt;&gt;&quot;&quot;;VLOOKUP([.$A65];cave;5;0);&quot;&quot;)">
            <text:p/>
          </table:table-cell>
          <table:table-cell table:style-name="ce43" table:formula="of:=IF([.$A65]&lt;&gt;&quot;&quot;;VLOOKUP([.$A65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6]&lt;&gt;&quot;&quot;;VLOOKUP([.$A66];cave;2;0);&quot;&quot;)">
            <text:p/>
          </table:table-cell>
          <table:table-cell table:style-name="ce43" table:formula="of:=IF([.$A66]&lt;&gt;&quot;&quot;;VLOOKUP([.$A66];cave;3;0);&quot;&quot;)">
            <text:p/>
          </table:table-cell>
          <table:table-cell table:style-name="ce50" table:formula="of:=IF([.$A66]&lt;&gt;&quot;&quot;;VLOOKUP([.$A66];cave;4;0);&quot;&quot;)">
            <text:p/>
          </table:table-cell>
          <table:table-cell table:style-name="ce43" table:formula="of:=IF([.$A66]&lt;&gt;&quot;&quot;;VLOOKUP([.$A66];cave;5;0);&quot;&quot;)">
            <text:p/>
          </table:table-cell>
          <table:table-cell table:style-name="ce43" table:formula="of:=IF([.$A66]&lt;&gt;&quot;&quot;;VLOOKUP([.$A66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7]&lt;&gt;&quot;&quot;;VLOOKUP([.$A67];cave;2;0);&quot;&quot;)">
            <text:p/>
          </table:table-cell>
          <table:table-cell table:style-name="ce43" table:formula="of:=IF([.$A67]&lt;&gt;&quot;&quot;;VLOOKUP([.$A67];cave;3;0);&quot;&quot;)">
            <text:p/>
          </table:table-cell>
          <table:table-cell table:style-name="ce50" table:formula="of:=IF([.$A67]&lt;&gt;&quot;&quot;;VLOOKUP([.$A67];cave;4;0);&quot;&quot;)">
            <text:p/>
          </table:table-cell>
          <table:table-cell table:style-name="ce43" table:formula="of:=IF([.$A67]&lt;&gt;&quot;&quot;;VLOOKUP([.$A67];cave;5;0);&quot;&quot;)">
            <text:p/>
          </table:table-cell>
          <table:table-cell table:style-name="ce43" table:formula="of:=IF([.$A67]&lt;&gt;&quot;&quot;;VLOOKUP([.$A67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8]&lt;&gt;&quot;&quot;;VLOOKUP([.$A68];cave;2;0);&quot;&quot;)">
            <text:p/>
          </table:table-cell>
          <table:table-cell table:style-name="ce43" table:formula="of:=IF([.$A68]&lt;&gt;&quot;&quot;;VLOOKUP([.$A68];cave;3;0);&quot;&quot;)">
            <text:p/>
          </table:table-cell>
          <table:table-cell table:style-name="ce50" table:formula="of:=IF([.$A68]&lt;&gt;&quot;&quot;;VLOOKUP([.$A68];cave;4;0);&quot;&quot;)">
            <text:p/>
          </table:table-cell>
          <table:table-cell table:style-name="ce43" table:formula="of:=IF([.$A68]&lt;&gt;&quot;&quot;;VLOOKUP([.$A68];cave;5;0);&quot;&quot;)">
            <text:p/>
          </table:table-cell>
          <table:table-cell table:style-name="ce43" table:formula="of:=IF([.$A68]&lt;&gt;&quot;&quot;;VLOOKUP([.$A68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69]&lt;&gt;&quot;&quot;;VLOOKUP([.$A69];cave;2;0);&quot;&quot;)">
            <text:p/>
          </table:table-cell>
          <table:table-cell table:style-name="ce43" table:formula="of:=IF([.$A69]&lt;&gt;&quot;&quot;;VLOOKUP([.$A69];cave;3;0);&quot;&quot;)">
            <text:p/>
          </table:table-cell>
          <table:table-cell table:style-name="ce50" table:formula="of:=IF([.$A69]&lt;&gt;&quot;&quot;;VLOOKUP([.$A69];cave;4;0);&quot;&quot;)">
            <text:p/>
          </table:table-cell>
          <table:table-cell table:style-name="ce43" table:formula="of:=IF([.$A69]&lt;&gt;&quot;&quot;;VLOOKUP([.$A69];cave;5;0);&quot;&quot;)">
            <text:p/>
          </table:table-cell>
          <table:table-cell table:style-name="ce43" table:formula="of:=IF([.$A69]&lt;&gt;&quot;&quot;;VLOOKUP([.$A69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0]&lt;&gt;&quot;&quot;;VLOOKUP([.$A70];cave;2;0);&quot;&quot;)">
            <text:p/>
          </table:table-cell>
          <table:table-cell table:style-name="ce43" table:formula="of:=IF([.$A70]&lt;&gt;&quot;&quot;;VLOOKUP([.$A70];cave;3;0);&quot;&quot;)">
            <text:p/>
          </table:table-cell>
          <table:table-cell table:style-name="ce50" table:formula="of:=IF([.$A70]&lt;&gt;&quot;&quot;;VLOOKUP([.$A70];cave;4;0);&quot;&quot;)">
            <text:p/>
          </table:table-cell>
          <table:table-cell table:style-name="ce43" table:formula="of:=IF([.$A70]&lt;&gt;&quot;&quot;;VLOOKUP([.$A70];cave;5;0);&quot;&quot;)">
            <text:p/>
          </table:table-cell>
          <table:table-cell table:style-name="ce43" table:formula="of:=IF([.$A70]&lt;&gt;&quot;&quot;;VLOOKUP([.$A70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1]&lt;&gt;&quot;&quot;;VLOOKUP([.$A71];cave;2;0);&quot;&quot;)">
            <text:p/>
          </table:table-cell>
          <table:table-cell table:style-name="ce43" table:formula="of:=IF([.$A71]&lt;&gt;&quot;&quot;;VLOOKUP([.$A71];cave;3;0);&quot;&quot;)">
            <text:p/>
          </table:table-cell>
          <table:table-cell table:style-name="ce50" table:formula="of:=IF([.$A71]&lt;&gt;&quot;&quot;;VLOOKUP([.$A71];cave;4;0);&quot;&quot;)">
            <text:p/>
          </table:table-cell>
          <table:table-cell table:style-name="ce43" table:formula="of:=IF([.$A71]&lt;&gt;&quot;&quot;;VLOOKUP([.$A71];cave;5;0);&quot;&quot;)">
            <text:p/>
          </table:table-cell>
          <table:table-cell table:style-name="ce43" table:formula="of:=IF([.$A71]&lt;&gt;&quot;&quot;;VLOOKUP([.$A71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2]&lt;&gt;&quot;&quot;;VLOOKUP([.$A72];cave;2;0);&quot;&quot;)">
            <text:p/>
          </table:table-cell>
          <table:table-cell table:style-name="ce43" table:formula="of:=IF([.$A72]&lt;&gt;&quot;&quot;;VLOOKUP([.$A72];cave;3;0);&quot;&quot;)">
            <text:p/>
          </table:table-cell>
          <table:table-cell table:style-name="ce50" table:formula="of:=IF([.$A72]&lt;&gt;&quot;&quot;;VLOOKUP([.$A72];cave;4;0);&quot;&quot;)">
            <text:p/>
          </table:table-cell>
          <table:table-cell table:style-name="ce43" table:formula="of:=IF([.$A72]&lt;&gt;&quot;&quot;;VLOOKUP([.$A72];cave;5;0);&quot;&quot;)">
            <text:p/>
          </table:table-cell>
          <table:table-cell table:style-name="ce43" table:formula="of:=IF([.$A72]&lt;&gt;&quot;&quot;;VLOOKUP([.$A72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3]&lt;&gt;&quot;&quot;;VLOOKUP([.$A73];cave;2;0);&quot;&quot;)">
            <text:p/>
          </table:table-cell>
          <table:table-cell table:style-name="ce43" table:formula="of:=IF([.$A73]&lt;&gt;&quot;&quot;;VLOOKUP([.$A73];cave;3;0);&quot;&quot;)">
            <text:p/>
          </table:table-cell>
          <table:table-cell table:style-name="ce50" table:formula="of:=IF([.$A73]&lt;&gt;&quot;&quot;;VLOOKUP([.$A73];cave;4;0);&quot;&quot;)">
            <text:p/>
          </table:table-cell>
          <table:table-cell table:style-name="ce43" table:formula="of:=IF([.$A73]&lt;&gt;&quot;&quot;;VLOOKUP([.$A73];cave;5;0);&quot;&quot;)">
            <text:p/>
          </table:table-cell>
          <table:table-cell table:style-name="ce43" table:formula="of:=IF([.$A73]&lt;&gt;&quot;&quot;;VLOOKUP([.$A73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4]&lt;&gt;&quot;&quot;;VLOOKUP([.$A74];cave;2;0);&quot;&quot;)">
            <text:p/>
          </table:table-cell>
          <table:table-cell table:style-name="ce43" table:formula="of:=IF([.$A74]&lt;&gt;&quot;&quot;;VLOOKUP([.$A74];cave;3;0);&quot;&quot;)">
            <text:p/>
          </table:table-cell>
          <table:table-cell table:style-name="ce50" table:formula="of:=IF([.$A74]&lt;&gt;&quot;&quot;;VLOOKUP([.$A74];cave;4;0);&quot;&quot;)">
            <text:p/>
          </table:table-cell>
          <table:table-cell table:style-name="ce43" table:formula="of:=IF([.$A74]&lt;&gt;&quot;&quot;;VLOOKUP([.$A74];cave;5;0);&quot;&quot;)">
            <text:p/>
          </table:table-cell>
          <table:table-cell table:style-name="ce43" table:formula="of:=IF([.$A74]&lt;&gt;&quot;&quot;;VLOOKUP([.$A74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5]&lt;&gt;&quot;&quot;;VLOOKUP([.$A75];cave;2;0);&quot;&quot;)">
            <text:p/>
          </table:table-cell>
          <table:table-cell table:style-name="ce43" table:formula="of:=IF([.$A75]&lt;&gt;&quot;&quot;;VLOOKUP([.$A75];cave;3;0);&quot;&quot;)">
            <text:p/>
          </table:table-cell>
          <table:table-cell table:style-name="ce50" table:formula="of:=IF([.$A75]&lt;&gt;&quot;&quot;;VLOOKUP([.$A75];cave;4;0);&quot;&quot;)">
            <text:p/>
          </table:table-cell>
          <table:table-cell table:style-name="ce43" table:formula="of:=IF([.$A75]&lt;&gt;&quot;&quot;;VLOOKUP([.$A75];cave;5;0);&quot;&quot;)">
            <text:p/>
          </table:table-cell>
          <table:table-cell table:style-name="ce43" table:formula="of:=IF([.$A75]&lt;&gt;&quot;&quot;;VLOOKUP([.$A75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6]&lt;&gt;&quot;&quot;;VLOOKUP([.$A76];cave;2;0);&quot;&quot;)">
            <text:p/>
          </table:table-cell>
          <table:table-cell table:style-name="ce43" table:formula="of:=IF([.$A76]&lt;&gt;&quot;&quot;;VLOOKUP([.$A76];cave;3;0);&quot;&quot;)">
            <text:p/>
          </table:table-cell>
          <table:table-cell table:style-name="ce50" table:formula="of:=IF([.$A76]&lt;&gt;&quot;&quot;;VLOOKUP([.$A76];cave;4;0);&quot;&quot;)">
            <text:p/>
          </table:table-cell>
          <table:table-cell table:style-name="ce43" table:formula="of:=IF([.$A76]&lt;&gt;&quot;&quot;;VLOOKUP([.$A76];cave;5;0);&quot;&quot;)">
            <text:p/>
          </table:table-cell>
          <table:table-cell table:style-name="ce43" table:formula="of:=IF([.$A76]&lt;&gt;&quot;&quot;;VLOOKUP([.$A76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7]&lt;&gt;&quot;&quot;;VLOOKUP([.$A77];cave;2;0);&quot;&quot;)">
            <text:p/>
          </table:table-cell>
          <table:table-cell table:style-name="ce43" table:formula="of:=IF([.$A77]&lt;&gt;&quot;&quot;;VLOOKUP([.$A77];cave;3;0);&quot;&quot;)">
            <text:p/>
          </table:table-cell>
          <table:table-cell table:style-name="ce50" table:formula="of:=IF([.$A77]&lt;&gt;&quot;&quot;;VLOOKUP([.$A77];cave;4;0);&quot;&quot;)">
            <text:p/>
          </table:table-cell>
          <table:table-cell table:style-name="ce43" table:formula="of:=IF([.$A77]&lt;&gt;&quot;&quot;;VLOOKUP([.$A77];cave;5;0);&quot;&quot;)">
            <text:p/>
          </table:table-cell>
          <table:table-cell table:style-name="ce43" table:formula="of:=IF([.$A77]&lt;&gt;&quot;&quot;;VLOOKUP([.$A77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8]&lt;&gt;&quot;&quot;;VLOOKUP([.$A78];cave;2;0);&quot;&quot;)">
            <text:p/>
          </table:table-cell>
          <table:table-cell table:style-name="ce43" table:formula="of:=IF([.$A78]&lt;&gt;&quot;&quot;;VLOOKUP([.$A78];cave;3;0);&quot;&quot;)">
            <text:p/>
          </table:table-cell>
          <table:table-cell table:style-name="ce50" table:formula="of:=IF([.$A78]&lt;&gt;&quot;&quot;;VLOOKUP([.$A78];cave;4;0);&quot;&quot;)">
            <text:p/>
          </table:table-cell>
          <table:table-cell table:style-name="ce43" table:formula="of:=IF([.$A78]&lt;&gt;&quot;&quot;;VLOOKUP([.$A78];cave;5;0);&quot;&quot;)">
            <text:p/>
          </table:table-cell>
          <table:table-cell table:style-name="ce43" table:formula="of:=IF([.$A78]&lt;&gt;&quot;&quot;;VLOOKUP([.$A78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79]&lt;&gt;&quot;&quot;;VLOOKUP([.$A79];cave;2;0);&quot;&quot;)">
            <text:p/>
          </table:table-cell>
          <table:table-cell table:style-name="ce43" table:formula="of:=IF([.$A79]&lt;&gt;&quot;&quot;;VLOOKUP([.$A79];cave;3;0);&quot;&quot;)">
            <text:p/>
          </table:table-cell>
          <table:table-cell table:style-name="ce50" table:formula="of:=IF([.$A79]&lt;&gt;&quot;&quot;;VLOOKUP([.$A79];cave;4;0);&quot;&quot;)">
            <text:p/>
          </table:table-cell>
          <table:table-cell table:style-name="ce43" table:formula="of:=IF([.$A79]&lt;&gt;&quot;&quot;;VLOOKUP([.$A79];cave;5;0);&quot;&quot;)">
            <text:p/>
          </table:table-cell>
          <table:table-cell table:style-name="ce43" table:formula="of:=IF([.$A79]&lt;&gt;&quot;&quot;;VLOOKUP([.$A79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0]&lt;&gt;&quot;&quot;;VLOOKUP([.$A80];cave;2;0);&quot;&quot;)">
            <text:p/>
          </table:table-cell>
          <table:table-cell table:style-name="ce43" table:formula="of:=IF([.$A80]&lt;&gt;&quot;&quot;;VLOOKUP([.$A80];cave;3;0);&quot;&quot;)">
            <text:p/>
          </table:table-cell>
          <table:table-cell table:style-name="ce50" table:formula="of:=IF([.$A80]&lt;&gt;&quot;&quot;;VLOOKUP([.$A80];cave;4;0);&quot;&quot;)">
            <text:p/>
          </table:table-cell>
          <table:table-cell table:style-name="ce43" table:formula="of:=IF([.$A80]&lt;&gt;&quot;&quot;;VLOOKUP([.$A80];cave;5;0);&quot;&quot;)">
            <text:p/>
          </table:table-cell>
          <table:table-cell table:style-name="ce43" table:formula="of:=IF([.$A80]&lt;&gt;&quot;&quot;;VLOOKUP([.$A80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1]&lt;&gt;&quot;&quot;;VLOOKUP([.$A81];cave;2;0);&quot;&quot;)">
            <text:p/>
          </table:table-cell>
          <table:table-cell table:style-name="ce43" table:formula="of:=IF([.$A81]&lt;&gt;&quot;&quot;;VLOOKUP([.$A81];cave;3;0);&quot;&quot;)">
            <text:p/>
          </table:table-cell>
          <table:table-cell table:style-name="ce50" table:formula="of:=IF([.$A81]&lt;&gt;&quot;&quot;;VLOOKUP([.$A81];cave;4;0);&quot;&quot;)">
            <text:p/>
          </table:table-cell>
          <table:table-cell table:style-name="ce43" table:formula="of:=IF([.$A81]&lt;&gt;&quot;&quot;;VLOOKUP([.$A81];cave;5;0);&quot;&quot;)">
            <text:p/>
          </table:table-cell>
          <table:table-cell table:style-name="ce43" table:formula="of:=IF([.$A81]&lt;&gt;&quot;&quot;;VLOOKUP([.$A81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2]&lt;&gt;&quot;&quot;;VLOOKUP([.$A82];cave;2;0);&quot;&quot;)">
            <text:p/>
          </table:table-cell>
          <table:table-cell table:style-name="ce43" table:formula="of:=IF([.$A82]&lt;&gt;&quot;&quot;;VLOOKUP([.$A82];cave;3;0);&quot;&quot;)">
            <text:p/>
          </table:table-cell>
          <table:table-cell table:style-name="ce50" table:formula="of:=IF([.$A82]&lt;&gt;&quot;&quot;;VLOOKUP([.$A82];cave;4;0);&quot;&quot;)">
            <text:p/>
          </table:table-cell>
          <table:table-cell table:style-name="ce43" table:formula="of:=IF([.$A82]&lt;&gt;&quot;&quot;;VLOOKUP([.$A82];cave;5;0);&quot;&quot;)">
            <text:p/>
          </table:table-cell>
          <table:table-cell table:style-name="ce43" table:formula="of:=IF([.$A82]&lt;&gt;&quot;&quot;;VLOOKUP([.$A82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3]&lt;&gt;&quot;&quot;;VLOOKUP([.$A83];cave;2;0);&quot;&quot;)">
            <text:p/>
          </table:table-cell>
          <table:table-cell table:style-name="ce43" table:formula="of:=IF([.$A83]&lt;&gt;&quot;&quot;;VLOOKUP([.$A83];cave;3;0);&quot;&quot;)">
            <text:p/>
          </table:table-cell>
          <table:table-cell table:style-name="ce50" table:formula="of:=IF([.$A83]&lt;&gt;&quot;&quot;;VLOOKUP([.$A83];cave;4;0);&quot;&quot;)">
            <text:p/>
          </table:table-cell>
          <table:table-cell table:style-name="ce43" table:formula="of:=IF([.$A83]&lt;&gt;&quot;&quot;;VLOOKUP([.$A83];cave;5;0);&quot;&quot;)">
            <text:p/>
          </table:table-cell>
          <table:table-cell table:style-name="ce43" table:formula="of:=IF([.$A83]&lt;&gt;&quot;&quot;;VLOOKUP([.$A83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4]&lt;&gt;&quot;&quot;;VLOOKUP([.$A84];cave;2;0);&quot;&quot;)">
            <text:p/>
          </table:table-cell>
          <table:table-cell table:style-name="ce43" table:formula="of:=IF([.$A84]&lt;&gt;&quot;&quot;;VLOOKUP([.$A84];cave;3;0);&quot;&quot;)">
            <text:p/>
          </table:table-cell>
          <table:table-cell table:style-name="ce50" table:formula="of:=IF([.$A84]&lt;&gt;&quot;&quot;;VLOOKUP([.$A84];cave;4;0);&quot;&quot;)">
            <text:p/>
          </table:table-cell>
          <table:table-cell table:style-name="ce43" table:formula="of:=IF([.$A84]&lt;&gt;&quot;&quot;;VLOOKUP([.$A84];cave;5;0);&quot;&quot;)">
            <text:p/>
          </table:table-cell>
          <table:table-cell table:style-name="ce43" table:formula="of:=IF([.$A84]&lt;&gt;&quot;&quot;;VLOOKUP([.$A84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5]&lt;&gt;&quot;&quot;;VLOOKUP([.$A85];cave;2;0);&quot;&quot;)">
            <text:p/>
          </table:table-cell>
          <table:table-cell table:style-name="ce43" table:formula="of:=IF([.$A85]&lt;&gt;&quot;&quot;;VLOOKUP([.$A85];cave;3;0);&quot;&quot;)">
            <text:p/>
          </table:table-cell>
          <table:table-cell table:style-name="ce50" table:formula="of:=IF([.$A85]&lt;&gt;&quot;&quot;;VLOOKUP([.$A85];cave;4;0);&quot;&quot;)">
            <text:p/>
          </table:table-cell>
          <table:table-cell table:style-name="ce43" table:formula="of:=IF([.$A85]&lt;&gt;&quot;&quot;;VLOOKUP([.$A85];cave;5;0);&quot;&quot;)">
            <text:p/>
          </table:table-cell>
          <table:table-cell table:style-name="ce43" table:formula="of:=IF([.$A85]&lt;&gt;&quot;&quot;;VLOOKUP([.$A85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6]&lt;&gt;&quot;&quot;;VLOOKUP([.$A86];cave;2;0);&quot;&quot;)">
            <text:p/>
          </table:table-cell>
          <table:table-cell table:style-name="ce43" table:formula="of:=IF([.$A86]&lt;&gt;&quot;&quot;;VLOOKUP([.$A86];cave;3;0);&quot;&quot;)">
            <text:p/>
          </table:table-cell>
          <table:table-cell table:style-name="ce50" table:formula="of:=IF([.$A86]&lt;&gt;&quot;&quot;;VLOOKUP([.$A86];cave;4;0);&quot;&quot;)">
            <text:p/>
          </table:table-cell>
          <table:table-cell table:style-name="ce43" table:formula="of:=IF([.$A86]&lt;&gt;&quot;&quot;;VLOOKUP([.$A86];cave;5;0);&quot;&quot;)">
            <text:p/>
          </table:table-cell>
          <table:table-cell table:style-name="ce43" table:formula="of:=IF([.$A86]&lt;&gt;&quot;&quot;;VLOOKUP([.$A86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7]&lt;&gt;&quot;&quot;;VLOOKUP([.$A87];cave;2;0);&quot;&quot;)">
            <text:p/>
          </table:table-cell>
          <table:table-cell table:style-name="ce43" table:formula="of:=IF([.$A87]&lt;&gt;&quot;&quot;;VLOOKUP([.$A87];cave;3;0);&quot;&quot;)">
            <text:p/>
          </table:table-cell>
          <table:table-cell table:style-name="ce50" table:formula="of:=IF([.$A87]&lt;&gt;&quot;&quot;;VLOOKUP([.$A87];cave;4;0);&quot;&quot;)">
            <text:p/>
          </table:table-cell>
          <table:table-cell table:style-name="ce43" table:formula="of:=IF([.$A87]&lt;&gt;&quot;&quot;;VLOOKUP([.$A87];cave;5;0);&quot;&quot;)">
            <text:p/>
          </table:table-cell>
          <table:table-cell table:style-name="ce43" table:formula="of:=IF([.$A87]&lt;&gt;&quot;&quot;;VLOOKUP([.$A87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8]&lt;&gt;&quot;&quot;;VLOOKUP([.$A88];cave;2;0);&quot;&quot;)">
            <text:p/>
          </table:table-cell>
          <table:table-cell table:style-name="ce43" table:formula="of:=IF([.$A88]&lt;&gt;&quot;&quot;;VLOOKUP([.$A88];cave;3;0);&quot;&quot;)">
            <text:p/>
          </table:table-cell>
          <table:table-cell table:style-name="ce50" table:formula="of:=IF([.$A88]&lt;&gt;&quot;&quot;;VLOOKUP([.$A88];cave;4;0);&quot;&quot;)">
            <text:p/>
          </table:table-cell>
          <table:table-cell table:style-name="ce43" table:formula="of:=IF([.$A88]&lt;&gt;&quot;&quot;;VLOOKUP([.$A88];cave;5;0);&quot;&quot;)">
            <text:p/>
          </table:table-cell>
          <table:table-cell table:style-name="ce43" table:formula="of:=IF([.$A88]&lt;&gt;&quot;&quot;;VLOOKUP([.$A88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89]&lt;&gt;&quot;&quot;;VLOOKUP([.$A89];cave;2;0);&quot;&quot;)">
            <text:p/>
          </table:table-cell>
          <table:table-cell table:style-name="ce43" table:formula="of:=IF([.$A89]&lt;&gt;&quot;&quot;;VLOOKUP([.$A89];cave;3;0);&quot;&quot;)">
            <text:p/>
          </table:table-cell>
          <table:table-cell table:style-name="ce50" table:formula="of:=IF([.$A89]&lt;&gt;&quot;&quot;;VLOOKUP([.$A89];cave;4;0);&quot;&quot;)">
            <text:p/>
          </table:table-cell>
          <table:table-cell table:style-name="ce43" table:formula="of:=IF([.$A89]&lt;&gt;&quot;&quot;;VLOOKUP([.$A89];cave;5;0);&quot;&quot;)">
            <text:p/>
          </table:table-cell>
          <table:table-cell table:style-name="ce43" table:formula="of:=IF([.$A89]&lt;&gt;&quot;&quot;;VLOOKUP([.$A89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90]&lt;&gt;&quot;&quot;;VLOOKUP([.$A90];cave;2;0);&quot;&quot;)">
            <text:p/>
          </table:table-cell>
          <table:table-cell table:style-name="ce43" table:formula="of:=IF([.$A90]&lt;&gt;&quot;&quot;;VLOOKUP([.$A90];cave;3;0);&quot;&quot;)">
            <text:p/>
          </table:table-cell>
          <table:table-cell table:style-name="ce50" table:formula="of:=IF([.$A90]&lt;&gt;&quot;&quot;;VLOOKUP([.$A90];cave;4;0);&quot;&quot;)">
            <text:p/>
          </table:table-cell>
          <table:table-cell table:style-name="ce43" table:formula="of:=IF([.$A90]&lt;&gt;&quot;&quot;;VLOOKUP([.$A90];cave;5;0);&quot;&quot;)">
            <text:p/>
          </table:table-cell>
          <table:table-cell table:style-name="ce43" table:formula="of:=IF([.$A90]&lt;&gt;&quot;&quot;;VLOOKUP([.$A90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91]&lt;&gt;&quot;&quot;;VLOOKUP([.$A91];cave;2;0);&quot;&quot;)">
            <text:p/>
          </table:table-cell>
          <table:table-cell table:style-name="ce43" table:formula="of:=IF([.$A91]&lt;&gt;&quot;&quot;;VLOOKUP([.$A91];cave;3;0);&quot;&quot;)">
            <text:p/>
          </table:table-cell>
          <table:table-cell table:style-name="ce50" table:formula="of:=IF([.$A91]&lt;&gt;&quot;&quot;;VLOOKUP([.$A91];cave;4;0);&quot;&quot;)">
            <text:p/>
          </table:table-cell>
          <table:table-cell table:style-name="ce43" table:formula="of:=IF([.$A91]&lt;&gt;&quot;&quot;;VLOOKUP([.$A91];cave;5;0);&quot;&quot;)">
            <text:p/>
          </table:table-cell>
          <table:table-cell table:style-name="ce43" table:formula="of:=IF([.$A91]&lt;&gt;&quot;&quot;;VLOOKUP([.$A91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2"/>
          <table:table-cell table:style-name="ce43" table:formula="of:=IF ([.$A92]&lt;&gt;&quot;&quot;;VLOOKUP([.$A92];cave;2;0);&quot;&quot;)">
            <text:p/>
          </table:table-cell>
          <table:table-cell table:style-name="ce43" table:formula="of:=IF([.$A92]&lt;&gt;&quot;&quot;;VLOOKUP([.$A92];cave;3;0);&quot;&quot;)">
            <text:p/>
          </table:table-cell>
          <table:table-cell table:style-name="ce50" table:formula="of:=IF([.$A92]&lt;&gt;&quot;&quot;;VLOOKUP([.$A92];cave;4;0);&quot;&quot;)">
            <text:p/>
          </table:table-cell>
          <table:table-cell table:style-name="ce43" table:formula="of:=IF([.$A92]&lt;&gt;&quot;&quot;;VLOOKUP([.$A92];cave;5;0);&quot;&quot;)">
            <text:p/>
          </table:table-cell>
          <table:table-cell table:style-name="ce43" table:formula="of:=IF([.$A92]&lt;&gt;&quot;&quot;;VLOOKUP([.$A92];cave;6;0);&quot;&quot;)">
            <text:p/>
          </table:table-cell>
          <table:table-cell table:style-name="ce52"/>
          <table:table-cell table:style-name="ce57"/>
          <table:table-cell table:style-name="ce63"/>
          <table:table-cell table:style-name="ce42"/>
          <table:table-cell table:number-columns-repeated="1011"/>
        </table:table-row>
        <table:table-row table:style-name="ro1">
          <table:table-cell table:style-name="ce43"/>
          <table:table-cell table:style-name="ce43" table:formula="of:=IF ([.$A93]&lt;&gt;&quot;&quot;;VLOOKUP([.$A93];cave;2;0);&quot;&quot;)">
            <text:p/>
          </table:table-cell>
          <table:table-cell table:style-name="ce43" table:formula="of:=IF([.$A93]&lt;&gt;&quot;&quot;;VLOOKUP([.$A93];cave;3;0);&quot;&quot;)">
            <text:p/>
          </table:table-cell>
          <table:table-cell table:style-name="ce50" table:formula="of:=IF([.$A93]&lt;&gt;&quot;&quot;;VLOOKUP([.$A93];cave;4;0);&quot;&quot;)">
            <text:p/>
          </table:table-cell>
          <table:table-cell table:style-name="ce43" table:formula="of:=IF([.$A93]&lt;&gt;&quot;&quot;;VLOOKUP([.$A93];cave;5;0);&quot;&quot;)">
            <text:p/>
          </table:table-cell>
          <table:table-cell table:style-name="ce43" table:formula="of:=IF([.$A93]&lt;&gt;&quot;&quot;;VLOOKUP([.$A93];cave;6;0);&quot;&quot;)">
            <text:p/>
          </table:table-cell>
          <table:table-cell table:style-name="ce52"/>
          <table:table-cell table:style-name="ce57"/>
          <table:table-cell table:style-name="ce67"/>
          <table:table-cell table:style-name="ce43"/>
          <table:table-cell table:number-columns-repeated="1011"/>
        </table:table-row>
        <table:table-row table:style-name="ro1">
          <table:table-cell table:style-name="ce43"/>
          <table:table-cell table:style-name="ce43" table:formula="of:=IF ([.$A94]&lt;&gt;&quot;&quot;;VLOOKUP([.$A94];cave;2;0);&quot;&quot;)">
            <text:p/>
          </table:table-cell>
          <table:table-cell table:style-name="ce43" table:formula="of:=IF([.$A94]&lt;&gt;&quot;&quot;;VLOOKUP([.$A94];cave;3;0);&quot;&quot;)">
            <text:p/>
          </table:table-cell>
          <table:table-cell table:style-name="ce50" table:formula="of:=IF([.$A94]&lt;&gt;&quot;&quot;;VLOOKUP([.$A94];cave;4;0);&quot;&quot;)">
            <text:p/>
          </table:table-cell>
          <table:table-cell table:style-name="ce43" table:formula="of:=IF([.$A94]&lt;&gt;&quot;&quot;;VLOOKUP([.$A94];cave;5;0);&quot;&quot;)">
            <text:p/>
          </table:table-cell>
          <table:table-cell table:style-name="ce43" table:formula="of:=IF([.$A94]&lt;&gt;&quot;&quot;;VLOOKUP([.$A94];cave;6;0);&quot;&quot;)">
            <text:p/>
          </table:table-cell>
          <table:table-cell table:style-name="ce52"/>
          <table:table-cell table:style-name="ce57"/>
          <table:table-cell table:style-name="ce67"/>
          <table:table-cell table:style-name="ce43"/>
          <table:table-cell table:number-columns-repeated="1011"/>
        </table:table-row>
        <table:table-row table:style-name="ro1">
          <table:table-cell table:style-name="ce43"/>
          <table:table-cell table:style-name="ce43" table:formula="of:=IF ([.$A95]&lt;&gt;&quot;&quot;;VLOOKUP([.$A95];cave;2;0);&quot;&quot;)">
            <text:p/>
          </table:table-cell>
          <table:table-cell table:style-name="ce43" table:formula="of:=IF([.$A95]&lt;&gt;&quot;&quot;;VLOOKUP([.$A95];cave;3;0);&quot;&quot;)">
            <text:p/>
          </table:table-cell>
          <table:table-cell table:style-name="ce50" table:formula="of:=IF([.$A95]&lt;&gt;&quot;&quot;;VLOOKUP([.$A95];cave;4;0);&quot;&quot;)">
            <text:p/>
          </table:table-cell>
          <table:table-cell table:style-name="ce43" table:formula="of:=IF([.$A95]&lt;&gt;&quot;&quot;;VLOOKUP([.$A95];cave;5;0);&quot;&quot;)">
            <text:p/>
          </table:table-cell>
          <table:table-cell table:style-name="ce43" table:formula="of:=IF([.$A95]&lt;&gt;&quot;&quot;;VLOOKUP([.$A95];cave;6;0);&quot;&quot;)">
            <text:p/>
          </table:table-cell>
          <table:table-cell table:style-name="ce52"/>
          <table:table-cell table:style-name="ce57"/>
          <table:table-cell table:style-name="ce67"/>
          <table:table-cell table:style-name="ce43"/>
          <table:table-cell table:number-columns-repeated="1011"/>
        </table:table-row>
        <table:table-row table:style-name="ro1">
          <table:table-cell table:style-name="ce43"/>
          <table:table-cell table:style-name="ce43" table:formula="of:=IF ([.$A96]&lt;&gt;&quot;&quot;;VLOOKUP([.$A96];cave;2;0);&quot;&quot;)">
            <text:p/>
          </table:table-cell>
          <table:table-cell table:style-name="ce43" table:formula="of:=IF([.$A96]&lt;&gt;&quot;&quot;;VLOOKUP([.$A96];cave;3;0);&quot;&quot;)">
            <text:p/>
          </table:table-cell>
          <table:table-cell table:style-name="ce50" table:formula="of:=IF([.$A96]&lt;&gt;&quot;&quot;;VLOOKUP([.$A96];cave;4;0);&quot;&quot;)">
            <text:p/>
          </table:table-cell>
          <table:table-cell table:style-name="ce43" table:formula="of:=IF([.$A96]&lt;&gt;&quot;&quot;;VLOOKUP([.$A96];cave;5;0);&quot;&quot;)">
            <text:p/>
          </table:table-cell>
          <table:table-cell table:style-name="ce43" table:formula="of:=IF([.$A96]&lt;&gt;&quot;&quot;;VLOOKUP([.$A96];cave;6;0);&quot;&quot;)">
            <text:p/>
          </table:table-cell>
          <table:table-cell table:style-name="ce52"/>
          <table:table-cell table:style-name="ce57"/>
          <table:table-cell table:style-name="ce67"/>
          <table:table-cell table:style-name="ce43"/>
          <table:table-cell table:number-columns-repeated="1011"/>
        </table:table-row>
        <table:table-row table:style-name="ro1">
          <table:table-cell table:style-name="ce43"/>
          <table:table-cell table:style-name="ce43" table:formula="of:=IF ([.$A97]&lt;&gt;&quot;&quot;;VLOOKUP([.$A97];cave;2;0);&quot;&quot;)">
            <text:p/>
          </table:table-cell>
          <table:table-cell table:style-name="ce43" table:formula="of:=IF([.$A97]&lt;&gt;&quot;&quot;;VLOOKUP([.$A97];cave;3;0);&quot;&quot;)">
            <text:p/>
          </table:table-cell>
          <table:table-cell table:style-name="ce50" table:formula="of:=IF([.$A97]&lt;&gt;&quot;&quot;;VLOOKUP([.$A97];cave;4;0);&quot;&quot;)">
            <text:p/>
          </table:table-cell>
          <table:table-cell table:style-name="ce43" table:formula="of:=IF([.$A97]&lt;&gt;&quot;&quot;;VLOOKUP([.$A97];cave;5;0);&quot;&quot;)">
            <text:p/>
          </table:table-cell>
          <table:table-cell table:style-name="ce43" table:formula="of:=IF([.$A97]&lt;&gt;&quot;&quot;;VLOOKUP([.$A97];cave;6;0);&quot;&quot;)">
            <text:p/>
          </table:table-cell>
          <table:table-cell table:style-name="ce52"/>
          <table:table-cell table:style-name="ce57"/>
          <table:table-cell table:style-name="ce67"/>
          <table:table-cell table:style-name="ce43"/>
          <table:table-cell table:number-columns-repeated="1011"/>
        </table:table-row>
        <table:table-row table:style-name="ro1">
          <table:table-cell table:style-name="ce43"/>
          <table:table-cell table:style-name="ce43" table:formula="of:=IF ([.$A98]&lt;&gt;&quot;&quot;;VLOOKUP([.$A98];cave;2;0);&quot;&quot;)">
            <text:p/>
          </table:table-cell>
          <table:table-cell table:style-name="ce43" table:formula="of:=IF([.$A98]&lt;&gt;&quot;&quot;;VLOOKUP([.$A98];cave;3;0);&quot;&quot;)">
            <text:p/>
          </table:table-cell>
          <table:table-cell table:style-name="ce50" table:formula="of:=IF([.$A98]&lt;&gt;&quot;&quot;;VLOOKUP([.$A98];cave;4;0);&quot;&quot;)">
            <text:p/>
          </table:table-cell>
          <table:table-cell table:style-name="ce43" table:formula="of:=IF([.$A98]&lt;&gt;&quot;&quot;;VLOOKUP([.$A98];cave;5;0);&quot;&quot;)">
            <text:p/>
          </table:table-cell>
          <table:table-cell table:style-name="ce43" table:formula="of:=IF([.$A98]&lt;&gt;&quot;&quot;;VLOOKUP([.$A98];cave;6;0);&quot;&quot;)">
            <text:p/>
          </table:table-cell>
          <table:table-cell table:style-name="ce52"/>
          <table:table-cell table:style-name="ce57"/>
          <table:table-cell table:style-name="ce67"/>
          <table:table-cell table:style-name="ce43"/>
          <table:table-cell table:number-columns-repeated="1011"/>
        </table:table-row>
        <table:table-row table:style-name="ro1">
          <table:table-cell table:style-name="ce43"/>
          <table:table-cell table:style-name="ce43" table:formula="of:=IF ([.$A99]&lt;&gt;&quot;&quot;;VLOOKUP([.$A99];cave;2;0);&quot;&quot;)">
            <text:p/>
          </table:table-cell>
          <table:table-cell table:style-name="ce43" table:formula="of:=IF([.$A99]&lt;&gt;&quot;&quot;;VLOOKUP([.$A99];cave;3;0);&quot;&quot;)">
            <text:p/>
          </table:table-cell>
          <table:table-cell table:style-name="ce50" table:formula="of:=IF([.$A99]&lt;&gt;&quot;&quot;;VLOOKUP([.$A99];cave;4;0);&quot;&quot;)">
            <text:p/>
          </table:table-cell>
          <table:table-cell table:style-name="ce43" table:formula="of:=IF([.$A99]&lt;&gt;&quot;&quot;;VLOOKUP([.$A99];cave;5;0);&quot;&quot;)">
            <text:p/>
          </table:table-cell>
          <table:table-cell table:style-name="ce43" table:formula="of:=IF([.$A99]&lt;&gt;&quot;&quot;;VLOOKUP([.$A99];cave;6;0);&quot;&quot;)">
            <text:p/>
          </table:table-cell>
          <table:table-cell table:style-name="ce52"/>
          <table:table-cell table:style-name="ce57"/>
          <table:table-cell table:style-name="ce67"/>
          <table:table-cell table:style-name="ce43"/>
          <table:table-cell table:number-columns-repeated="1011"/>
        </table:table-row>
        <table:table-row table:style-name="ro1">
          <table:table-cell table:style-name="ce43"/>
          <table:table-cell table:style-name="ce43" table:formula="of:=IF ([.$A100]&lt;&gt;&quot;&quot;;VLOOKUP([.$A100];cave;2;0);&quot;&quot;)">
            <text:p/>
          </table:table-cell>
          <table:table-cell table:style-name="ce43" table:formula="of:=IF([.$A100]&lt;&gt;&quot;&quot;;VLOOKUP([.$A100];cave;3;0);&quot;&quot;)">
            <text:p/>
          </table:table-cell>
          <table:table-cell table:style-name="ce50" table:formula="of:=IF([.$A100]&lt;&gt;&quot;&quot;;VLOOKUP([.$A100];cave;4;0);&quot;&quot;)">
            <text:p/>
          </table:table-cell>
          <table:table-cell table:style-name="ce43" table:formula="of:=IF([.$A100]&lt;&gt;&quot;&quot;;VLOOKUP([.$A100];cave;5;0);&quot;&quot;)">
            <text:p/>
          </table:table-cell>
          <table:table-cell table:style-name="ce43" table:formula="of:=IF([.$A100]&lt;&gt;&quot;&quot;;VLOOKUP([.$A100];cave;6;0);&quot;&quot;)">
            <text:p/>
          </table:table-cell>
          <table:table-cell table:style-name="ce52"/>
          <table:table-cell table:style-name="ce57"/>
          <table:table-cell table:style-name="ce67"/>
          <table:table-cell table:style-name="ce43"/>
          <table:table-cell table:number-columns-repeated="1011"/>
        </table:table-row>
        <table:table-row table:style-name="ro1">
          <table:table-cell table:style-name="ce43"/>
          <table:table-cell table:style-name="ce43" table:formula="of:=IF ([.$A101]&lt;&gt;&quot;&quot;;VLOOKUP([.$A101];cave;2;0);&quot;&quot;)">
            <text:p/>
          </table:table-cell>
          <table:table-cell table:style-name="ce43" table:formula="of:=IF([.$A101]&lt;&gt;&quot;&quot;;VLOOKUP([.$A101];cave;3;0);&quot;&quot;)">
            <text:p/>
          </table:table-cell>
          <table:table-cell table:style-name="ce50" table:formula="of:=IF([.$A101]&lt;&gt;&quot;&quot;;VLOOKUP([.$A101];cave;4;0);&quot;&quot;)">
            <text:p/>
          </table:table-cell>
          <table:table-cell table:style-name="ce43" table:formula="of:=IF([.$A101]&lt;&gt;&quot;&quot;;VLOOKUP([.$A101];cave;5;0);&quot;&quot;)">
            <text:p/>
          </table:table-cell>
          <table:table-cell table:style-name="ce43" table:formula="of:=IF([.$A101]&lt;&gt;&quot;&quot;;VLOOKUP([.$A101];cave;6;0);&quot;&quot;)">
            <text:p/>
          </table:table-cell>
          <table:table-cell table:style-name="ce52"/>
          <table:table-cell table:style-name="ce57"/>
          <table:table-cell table:style-name="ce67"/>
          <table:table-cell table:style-name="ce43"/>
          <table:table-cell table:number-columns-repeated="1011"/>
        </table:table-row>
        <table:table-row table:style-name="ro1" table:number-rows-repeated="1048466">
          <table:table-cell table:number-columns-repeated="1021"/>
        </table:table-row>
        <table:table-row table:style-name="ro5" table:number-rows-repeated="8">
          <table:table-cell table:number-columns-repeated="1021"/>
        </table:table-row>
        <table:table-row table:style-name="ro5">
          <table:table-cell table:number-columns-repeated="1021"/>
        </table:table-row>
        <calcext:conditional-formats>
          <calcext:conditional-format calcext:target-range-address="MaCave.A2:MaCave.J101">
            <calcext:condition calcext:apply-style-name="ligne_paire" calcext:value="formula-is(AND(ROW()&lt;=COUNTA([.$A$2:.$A$101])+1; INT(ROW()/2)*2=ROW()))" calcext:base-cell-address="MaCave.A2"/>
          </calcext:conditional-format>
        </calcext:conditional-formats>
      </table:table>
      <table:table table:name="Sorties" table:style-name="ta1">
        <office:forms form:automatic-focus="false" form:apply-design-mode="false"/>
        <table:table-column table:style-name="co24" table:default-cell-style-name="Macave"/>
        <table:table-column table:style-name="co25" table:default-cell-style-name="ce26"/>
        <table:table-column table:style-name="co26" table:default-cell-style-name="ce26"/>
        <table:table-column table:style-name="co13" table:default-cell-style-name="Macave"/>
        <table:table-column table:style-name="co27" table:default-cell-style-name="Macave"/>
        <table:table-column table:style-name="co28" table:default-cell-style-name="Macave"/>
        <table:table-column table:style-name="co31" table:default-cell-style-name="Macave"/>
        <table:table-column table:style-name="co32" table:default-cell-style-name="ce26"/>
        <table:table-column table:style-name="co33" table:default-cell-style-name="ce17"/>
        <table:table-column table:style-name="co13" table:number-columns-repeated="1015" table:default-cell-style-name="Macave"/>
        <table:table-row table:style-name="ro1">
          <table:table-cell table:style-name="ce3" office:value-type="string" calcext:value-type="string">
            <text:p>Réf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Occasion</text:p>
          </table:table-cell>
          <table:table-cell table:style-name="ce3" office:value-type="string" calcext:value-type="string">
            <text:p>Avec</text:p>
          </table:table-cell>
          <table:table-cell table:style-name="ce3" office:value-type="string" calcext:value-type="string">
            <text:p>Région Crû</text:p>
          </table:table-cell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Millésime</text:p>
          </table:table-cell>
          <table:table-cell table:style-name="ce122" office:value-type="string" calcext:value-type="string">
            <text:p>Observations</text:p>
          </table:table-cell>
          <table:table-cell table:number-columns-repeated="1015"/>
        </table:table-row>
        <table:table-row table:style-name="ro7">
          <table:table-cell table:style-name="ce71" office:value-type="string" calcext:value-type="string">
            <text:p>A003</text:p>
          </table:table-cell>
          <table:table-cell table:style-name="ce74" office:value-type="date" office:date-value="2017-10-25" calcext:value-type="date">
            <text:p>25/10/17</text:p>
          </table:table-cell>
          <table:table-cell table:style-name="ce77" office:value-type="float" office:value="1" calcext:value-type="float">
            <text:p>1</text:p>
          </table:table-cell>
          <table:table-cell table:style-name="ce76" office:value-type="string" calcext:value-type="string">
            <text:p>visite</text:p>
          </table:table-cell>
          <table:table-cell table:style-name="ce76" office:value-type="string" calcext:value-type="string">
            <text:p>Jean-Louis et Madeleine</text:p>
          </table:table-cell>
          <table:table-cell table:style-name="ce78" table:formula="of:=IF([.$A2]&lt;&gt;&quot;&quot;;VLOOKUP([.$A2];cave;2;0);&quot;&quot;)" office:value-type="string" office:string-value="BX Côtes de Blaye" calcext:value-type="string">
            <text:p>BX Côtes de Blaye</text:p>
          </table:table-cell>
          <table:table-cell table:style-name="ce78" table:formula="of:=IF([.$A2]&lt;&gt;&quot;&quot;;VLOOKUP([.$A2];cave;5;0);&quot;&quot;)" office:value-type="string" office:string-value="Leroy Chevalier" calcext:value-type="string">
            <text:p>Leroy Chevalier</text:p>
          </table:table-cell>
          <table:table-cell table:style-name="ce85" table:formula="of:=IF([.$A2]&lt;&gt;&quot;&quot;;VLOOKUP([.$A2];cave;4;0);&quot;&quot;)" office:value-type="float" office:value="2015" calcext:value-type="float">
            <text:p>2015</text:p>
          </table:table-cell>
          <table:table-cell table:style-name="ce76"/>
          <table:table-cell table:number-columns-repeated="1015"/>
        </table:table-row>
        <table:table-row table:style-name="ro7">
          <table:table-cell table:style-name="ce71" office:value-type="string" calcext:value-type="string">
            <text:p>A016</text:p>
          </table:table-cell>
          <table:table-cell table:style-name="ce74" office:value-type="date" office:date-value="2017-12-20" calcext:value-type="date">
            <text:p>20/12/17</text:p>
          </table:table-cell>
          <table:table-cell table:style-name="ce77" office:value-type="float" office:value="1" calcext:value-type="float">
            <text:p>1</text:p>
          </table:table-cell>
          <table:table-cell table:style-name="ce76" office:value-type="string" calcext:value-type="string">
            <text:p>cc</text:p>
          </table:table-cell>
          <table:table-cell table:style-name="ce76"/>
          <table:table-cell table:style-name="ce78" table:formula="of:=IF([.$A3]&lt;&gt;&quot;&quot;;VLOOKUP([.$A3];cave;2;0);&quot;&quot;)" office:value-type="string" office:string-value="LO Saumur Champigny" calcext:value-type="string">
            <text:p>LO Saumur Champigny</text:p>
          </table:table-cell>
          <table:table-cell table:style-name="ce78" table:formula="of:=IF([.$A3]&lt;&gt;&quot;&quot;;VLOOKUP([.$A3];cave;5;0);&quot;&quot;)" office:value-type="string" office:string-value="Expert Club" calcext:value-type="string">
            <text:p>Expert Club</text:p>
          </table:table-cell>
          <table:table-cell table:style-name="ce85" table:formula="of:=IF([.$A3]&lt;&gt;&quot;&quot;;VLOOKUP([.$A3];cave;4;0);&quot;&quot;)" office:value-type="float" office:value="2016" calcext:value-type="float">
            <text:p>2016</text:p>
          </table:table-cell>
          <table:table-cell table:style-name="ce76"/>
          <table:table-cell table:number-columns-repeated="1015"/>
        </table:table-row>
        <table:table-row table:style-name="ro7">
          <table:table-cell table:style-name="ce71" office:value-type="string" calcext:value-type="string">
            <text:p>A017</text:p>
          </table:table-cell>
          <table:table-cell table:style-name="ce74" office:value-type="date" office:date-value="2017-10-15" calcext:value-type="date">
            <text:p>15/10/17</text:p>
          </table:table-cell>
          <table:table-cell table:style-name="ce77" office:value-type="float" office:value="1" calcext:value-type="float">
            <text:p>1</text:p>
          </table:table-cell>
          <table:table-cell table:style-name="ce76" office:value-type="string" calcext:value-type="string">
            <text:p>visite</text:p>
          </table:table-cell>
          <table:table-cell table:style-name="ce76" office:value-type="string" calcext:value-type="string">
            <text:p>mes frères</text:p>
          </table:table-cell>
          <table:table-cell table:style-name="ce78" table:formula="of:=IF([.$A4]&lt;&gt;&quot;&quot;;VLOOKUP([.$A4];cave;2;0);&quot;&quot;)" office:value-type="string" office:string-value="LO Bourgueil" calcext:value-type="string">
            <text:p>LO Bourgueil</text:p>
          </table:table-cell>
          <table:table-cell table:style-name="ce78" table:formula="of:=IF([.$A4]&lt;&gt;&quot;&quot;;VLOOKUP([.$A4];cave;5;0);&quot;&quot;)" office:value-type="string" office:string-value="Clos des poules" calcext:value-type="string">
            <text:p>Clos des poules</text:p>
          </table:table-cell>
          <table:table-cell table:style-name="ce81" table:formula="of:=IF([.$A4]&lt;&gt;&quot;&quot;;VLOOKUP([.$A4];cave;4;0);&quot;&quot;)" office:value-type="float" office:value="2014" calcext:value-type="float">
            <text:p>2014</text:p>
          </table:table-cell>
          <table:table-cell table:style-name="ce76" office:value-type="string" calcext:value-type="string">
            <text:p>Bonne évolution, à revoir en 2018</text:p>
          </table:table-cell>
          <table:table-cell table:number-columns-repeated="1015"/>
        </table:table-row>
        <table:table-row table:style-name="ro7">
          <table:table-cell table:style-name="ce71" office:value-type="string" calcext:value-type="string">
            <text:p>A017</text:p>
          </table:table-cell>
          <table:table-cell table:style-name="ce74" office:value-type="date" office:date-value="2017-12-25" calcext:value-type="date">
            <text:p>25/12/17</text:p>
          </table:table-cell>
          <table:table-cell table:style-name="ce77" office:value-type="float" office:value="2" calcext:value-type="float">
            <text:p>2</text:p>
          </table:table-cell>
          <table:table-cell table:style-name="ce76" office:value-type="string" calcext:value-type="string">
            <text:p>Noël</text:p>
          </table:table-cell>
          <table:table-cell table:style-name="ce76" office:value-type="string" calcext:value-type="string">
            <text:p>Enfants + parents G</text:p>
          </table:table-cell>
          <table:table-cell table:style-name="ce78" table:formula="of:=IF([.$A5]&lt;&gt;&quot;&quot;;VLOOKUP([.$A5];cave;2;0);&quot;&quot;)" office:value-type="string" office:string-value="LO Bourgueil" calcext:value-type="string">
            <text:p>LO Bourgueil</text:p>
          </table:table-cell>
          <table:table-cell table:style-name="ce78" table:formula="of:=IF([.$A5]&lt;&gt;&quot;&quot;;VLOOKUP([.$A5];cave;5;0);&quot;&quot;)" office:value-type="string" office:string-value="Clos des poules" calcext:value-type="string">
            <text:p>Clos des poules</text:p>
          </table:table-cell>
          <table:table-cell table:style-name="ce85" table:formula="of:=IF([.$A5]&lt;&gt;&quot;&quot;;VLOOKUP([.$A5];cave;4;0);&quot;&quot;)" office:value-type="float" office:value="2014" calcext:value-type="float">
            <text:p>2014</text:p>
          </table:table-cell>
          <table:table-cell table:style-name="ce76" office:value-type="string" calcext:value-type="string">
            <text:p>très bon</text:p>
          </table:table-cell>
          <table:table-cell table:number-columns-repeated="1015"/>
        </table:table-row>
        <table:table-row table:style-name="ro7">
          <table:table-cell table:style-name="ce71" office:value-type="string" calcext:value-type="string">
            <text:p>B003</text:p>
          </table:table-cell>
          <table:table-cell table:style-name="ce74" office:value-type="date" office:date-value="2017-12-05" calcext:value-type="date">
            <text:p>05/12/17</text:p>
          </table:table-cell>
          <table:table-cell table:style-name="ce77" office:value-type="float" office:value="2" calcext:value-type="float">
            <text:p>2</text:p>
          </table:table-cell>
          <table:table-cell table:style-name="ce76" office:value-type="string" calcext:value-type="string">
            <text:p>Anniv. D</text:p>
          </table:table-cell>
          <table:table-cell table:style-name="ce76"/>
          <table:table-cell table:style-name="ce78" table:formula="of:=IF([.$A6]&lt;&gt;&quot;&quot;;VLOOKUP([.$A6];cave;2;0);&quot;&quot;)" office:value-type="string" office:string-value="BJ Moulin à vent" calcext:value-type="string">
            <text:p>BJ Moulin à vent</text:p>
          </table:table-cell>
          <table:table-cell table:style-name="ce78" table:formula="of:=IF([.$A6]&lt;&gt;&quot;&quot;;VLOOKUP([.$A6];cave;5;0);&quot;&quot;)" office:value-type="string" office:string-value="Vignes du Tremblay" calcext:value-type="string">
            <text:p>Vignes du Tremblay</text:p>
          </table:table-cell>
          <table:table-cell table:style-name="ce81" table:formula="of:=IF([.$A6]&lt;&gt;&quot;&quot;;VLOOKUP([.$A6];cave;4;0);&quot;&quot;)" office:value-type="float" office:value="2013" calcext:value-type="float">
            <text:p>2013</text:p>
          </table:table-cell>
          <table:table-cell table:style-name="ce76"/>
          <table:table-cell table:number-columns-repeated="1015"/>
        </table:table-row>
        <table:table-row table:style-name="ro7">
          <table:table-cell table:style-name="ce71" office:value-type="string" calcext:value-type="string">
            <text:p>B006</text:p>
          </table:table-cell>
          <table:table-cell table:style-name="ce74" office:value-type="date" office:date-value="1947-12-05" calcext:value-type="date">
            <text:p>05/12/47</text:p>
          </table:table-cell>
          <table:table-cell table:style-name="ce77" office:value-type="float" office:value="2" calcext:value-type="float">
            <text:p>2</text:p>
          </table:table-cell>
          <table:table-cell table:style-name="ce76" office:value-type="string" calcext:value-type="string">
            <text:p>Anniv. D</text:p>
          </table:table-cell>
          <table:table-cell table:style-name="ce76"/>
          <table:table-cell table:style-name="ce78" table:formula="of:=IF([.$A7]&lt;&gt;&quot;&quot;;VLOOKUP([.$A7];cave;2;0);&quot;&quot;)" office:value-type="string" office:string-value="BU Cerdon" calcext:value-type="string">
            <text:p>BU Cerdon</text:p>
          </table:table-cell>
          <table:table-cell table:style-name="ce78" table:formula="of:=IF([.$A7]&lt;&gt;&quot;&quot;;VLOOKUP([.$A7];cave;5;0);&quot;&quot;)" office:value-type="string" office:string-value="Méthode ancestrale" calcext:value-type="string">
            <text:p>Méthode ancestrale</text:p>
          </table:table-cell>
          <table:table-cell table:style-name="ce81" table:formula="of:=IF([.$A7]&lt;&gt;&quot;&quot;;VLOOKUP([.$A7];cave;4;0);&quot;&quot;)" office:value-type="float" office:value="2016" calcext:value-type="float">
            <text:p>2016</text:p>
          </table:table-cell>
          <table:table-cell table:style-name="ce76"/>
          <table:table-cell table:number-columns-repeated="1015"/>
        </table:table-row>
        <table:table-row table:style-name="ro7">
          <table:table-cell table:style-name="ce71" office:value-type="string" calcext:value-type="string">
            <text:p>B006</text:p>
          </table:table-cell>
          <table:table-cell table:style-name="ce74" office:value-type="date" office:date-value="2017-12-25" calcext:value-type="date">
            <text:p>25/12/17</text:p>
          </table:table-cell>
          <table:table-cell table:style-name="ce77" office:value-type="float" office:value="2" calcext:value-type="float">
            <text:p>2</text:p>
          </table:table-cell>
          <table:table-cell table:style-name="ce76" office:value-type="string" calcext:value-type="string">
            <text:p>Noël</text:p>
          </table:table-cell>
          <table:table-cell table:style-name="ce76" office:value-type="string" calcext:value-type="string">
            <text:p>Enfants + parents G</text:p>
          </table:table-cell>
          <table:table-cell table:style-name="ce78" table:formula="of:=IF([.$A8]&lt;&gt;&quot;&quot;;VLOOKUP([.$A8];cave;2;0);&quot;&quot;)" office:value-type="string" office:string-value="BU Cerdon" calcext:value-type="string">
            <text:p>BU Cerdon</text:p>
          </table:table-cell>
          <table:table-cell table:style-name="ce78" table:formula="of:=IF([.$A8]&lt;&gt;&quot;&quot;;VLOOKUP([.$A8];cave;5;0);&quot;&quot;)" office:value-type="string" office:string-value="Méthode ancestrale" calcext:value-type="string">
            <text:p>Méthode ancestrale</text:p>
          </table:table-cell>
          <table:table-cell table:style-name="ce85" table:formula="of:=IF([.$A8]&lt;&gt;&quot;&quot;;VLOOKUP([.$A8];cave;4;0);&quot;&quot;)" office:value-type="float" office:value="2016" calcext:value-type="float">
            <text:p>2016</text:p>
          </table:table-cell>
          <table:table-cell table:style-name="ce76"/>
          <table:table-cell table:number-columns-repeated="1015"/>
        </table:table-row>
        <table:table-row table:style-name="ro7">
          <table:table-cell table:style-name="ce71" office:value-type="string" calcext:value-type="string">
            <text:p>B007</text:p>
          </table:table-cell>
          <table:table-cell table:style-name="ce74" office:value-type="date" office:date-value="2017-10-16" calcext:value-type="date">
            <text:p>16/10/17</text:p>
          </table:table-cell>
          <table:table-cell table:style-name="ce77" office:value-type="float" office:value="1" calcext:value-type="float">
            <text:p>1</text:p>
          </table:table-cell>
          <table:table-cell table:style-name="ce76" office:value-type="string" calcext:value-type="string">
            <text:p>cc</text:p>
          </table:table-cell>
          <table:table-cell table:style-name="ce76"/>
          <table:table-cell table:style-name="ce78" table:formula="of:=IF([.$A9]&lt;&gt;&quot;&quot;;VLOOKUP([.$A9];cave;2;0);&quot;&quot;)" office:value-type="string" office:string-value="BJ Fleurie" calcext:value-type="string">
            <text:p>BJ Fleurie</text:p>
          </table:table-cell>
          <table:table-cell table:style-name="ce78" table:formula="of:=IF([.$A9]&lt;&gt;&quot;&quot;;VLOOKUP([.$A9];cave;5;0);&quot;&quot;)" office:value-type="string" office:string-value="La Madonne" calcext:value-type="string">
            <text:p>La Madonne</text:p>
          </table:table-cell>
          <table:table-cell table:style-name="ce85" table:formula="of:=IF([.$A9]&lt;&gt;&quot;&quot;;VLOOKUP([.$A9];cave;4;0);&quot;&quot;)" office:value-type="float" office:value="2015" calcext:value-type="float">
            <text:p>2015</text:p>
          </table:table-cell>
          <table:table-cell table:style-name="ce76"/>
          <table:table-cell table:number-columns-repeated="1015"/>
        </table:table-row>
        <table:table-row table:style-name="ro7">
          <table:table-cell table:style-name="ce71" office:value-type="string" calcext:value-type="string">
            <text:p>B007</text:p>
          </table:table-cell>
          <table:table-cell table:style-name="ce74" office:value-type="date" office:date-value="2017-10-20" calcext:value-type="date">
            <text:p>20/10/17</text:p>
          </table:table-cell>
          <table:table-cell table:style-name="ce77" office:value-type="float" office:value="1" calcext:value-type="float">
            <text:p>1</text:p>
          </table:table-cell>
          <table:table-cell table:style-name="ce76" office:value-type="string" calcext:value-type="string">
            <text:p>cc</text:p>
          </table:table-cell>
          <table:table-cell table:style-name="ce76"/>
          <table:table-cell table:style-name="ce78" table:formula="of:=IF([.$A10]&lt;&gt;&quot;&quot;;VLOOKUP([.$A10];cave;2;0);&quot;&quot;)" office:value-type="string" office:string-value="BJ Fleurie" calcext:value-type="string">
            <text:p>BJ Fleurie</text:p>
          </table:table-cell>
          <table:table-cell table:style-name="ce78" table:formula="of:=IF([.$A10]&lt;&gt;&quot;&quot;;VLOOKUP([.$A10];cave;5;0);&quot;&quot;)" office:value-type="string" office:string-value="La Madonne" calcext:value-type="string">
            <text:p>La Madonne</text:p>
          </table:table-cell>
          <table:table-cell table:style-name="ce85" table:formula="of:=IF([.$A10]&lt;&gt;&quot;&quot;;VLOOKUP([.$A10];cave;4;0);&quot;&quot;)" office:value-type="float" office:value="2015" calcext:value-type="float">
            <text:p>2015</text:p>
          </table:table-cell>
          <table:table-cell table:style-name="ce76" office:value-type="string" calcext:value-type="string">
            <text:p>Très bon</text:p>
          </table:table-cell>
          <table:table-cell table:number-columns-repeated="1015"/>
        </table:table-row>
        <table:table-row table:style-name="ro7">
          <table:table-cell table:style-name="ce71" office:value-type="string" calcext:value-type="string">
            <text:p>B009</text:p>
          </table:table-cell>
          <table:table-cell table:style-name="ce74" office:value-type="date" office:date-value="2017-11-10" calcext:value-type="date">
            <text:p>10/11/17</text:p>
          </table:table-cell>
          <table:table-cell table:style-name="ce77" office:value-type="float" office:value="1" calcext:value-type="float">
            <text:p>1</text:p>
          </table:table-cell>
          <table:table-cell table:style-name="ce76" office:value-type="string" calcext:value-type="string">
            <text:p>cc</text:p>
          </table:table-cell>
          <table:table-cell table:style-name="ce76"/>
          <table:table-cell table:style-name="ce78" table:formula="of:=IF([.$A11]&lt;&gt;&quot;&quot;;VLOOKUP([.$A11];cave;2;0);&quot;&quot;)" office:value-type="string" office:string-value="LR Pays d’OC IGP" calcext:value-type="string">
            <text:p>LR Pays d’OC IGP</text:p>
          </table:table-cell>
          <table:table-cell table:style-name="ce78" table:formula="of:=IF([.$A11]&lt;&gt;&quot;&quot;;VLOOKUP([.$A11];cave;5;0);&quot;&quot;)" office:value-type="string" office:string-value="Les Cardounettes BIO" calcext:value-type="string">
            <text:p>Les Cardounettes BIO</text:p>
          </table:table-cell>
          <table:table-cell table:style-name="ce85" table:formula="of:=IF([.$A11]&lt;&gt;&quot;&quot;;VLOOKUP([.$A11];cave;4;0);&quot;&quot;)" office:value-type="float" office:value="2016" calcext:value-type="float">
            <text:p>2016</text:p>
          </table:table-cell>
          <table:table-cell table:style-name="ce76" office:value-type="string" calcext:value-type="string">
            <text:p>poussif</text:p>
          </table:table-cell>
          <table:table-cell table:number-columns-repeated="1015"/>
        </table:table-row>
        <table:table-row table:style-name="ro7">
          <table:table-cell table:style-name="ce71" office:value-type="string" calcext:value-type="string">
            <text:p>B013</text:p>
          </table:table-cell>
          <table:table-cell table:style-name="ce74" office:value-type="date" office:date-value="2017-11-16" calcext:value-type="date">
            <text:p>16/11/17</text:p>
          </table:table-cell>
          <table:table-cell table:style-name="ce77" office:value-type="float" office:value="2" calcext:value-type="float">
            <text:p>2</text:p>
          </table:table-cell>
          <table:table-cell table:style-name="ce76" office:value-type="string" calcext:value-type="string">
            <text:p>soirée voisins</text:p>
          </table:table-cell>
          <table:table-cell table:style-name="ce76"/>
          <table:table-cell table:style-name="ce78" table:formula="of:=IF([.$A12]&lt;&gt;&quot;&quot;;VLOOKUP([.$A12];cave;2;0);&quot;&quot;)" office:value-type="string" office:string-value="BJ Nouveau" calcext:value-type="string">
            <text:p>BJ Nouveau</text:p>
          </table:table-cell>
          <table:table-cell table:style-name="ce78" table:formula="of:=IF([.$A12]&lt;&gt;&quot;&quot;;VLOOKUP([.$A12];cave;5;0);&quot;&quot;)" office:value-type="string" office:string-value="Domaine de la Merlette" calcext:value-type="string">
            <text:p>Domaine de la Merlette</text:p>
          </table:table-cell>
          <table:table-cell table:style-name="ce85" table:formula="of:=IF([.$A12]&lt;&gt;&quot;&quot;;VLOOKUP([.$A12];cave;4;0);&quot;&quot;)" office:value-type="float" office:value="2017" calcext:value-type="float">
            <text:p>2017</text:p>
          </table:table-cell>
          <table:table-cell table:style-name="ce76"/>
          <table:table-cell table:number-columns-repeated="1015"/>
        </table:table-row>
        <table:table-row table:style-name="ro7">
          <table:table-cell table:style-name="ce71" office:value-type="string" calcext:value-type="string">
            <text:p>B013</text:p>
          </table:table-cell>
          <table:table-cell table:style-name="ce74" office:value-type="date" office:date-value="2017-12-05" calcext:value-type="date">
            <text:p>05/12/17</text:p>
          </table:table-cell>
          <table:table-cell table:style-name="ce77" office:value-type="float" office:value="2" calcext:value-type="float">
            <text:p>2</text:p>
          </table:table-cell>
          <table:table-cell table:style-name="ce76" office:value-type="string" calcext:value-type="string">
            <text:p>Anniv. D</text:p>
          </table:table-cell>
          <table:table-cell table:style-name="ce76"/>
          <table:table-cell table:style-name="ce78" table:formula="of:=IF([.$A13]&lt;&gt;&quot;&quot;;VLOOKUP([.$A13];cave;2;0);&quot;&quot;)" office:value-type="string" office:string-value="BJ Nouveau" calcext:value-type="string">
            <text:p>BJ Nouveau</text:p>
          </table:table-cell>
          <table:table-cell table:style-name="ce78" table:formula="of:=IF([.$A13]&lt;&gt;&quot;&quot;;VLOOKUP([.$A13];cave;5;0);&quot;&quot;)" office:value-type="string" office:string-value="Domaine de la Merlette" calcext:value-type="string">
            <text:p>Domaine de la Merlette</text:p>
          </table:table-cell>
          <table:table-cell table:style-name="ce85" table:formula="of:=IF([.$A13]&lt;&gt;&quot;&quot;;VLOOKUP([.$A13];cave;4;0);&quot;&quot;)" office:value-type="float" office:value="2017" calcext:value-type="float">
            <text:p>2017</text:p>
          </table:table-cell>
          <table:table-cell table:style-name="ce76"/>
          <table:table-cell table:number-columns-repeated="1015"/>
        </table:table-row>
        <table:table-row table:style-name="ro7">
          <table:table-cell table:style-name="ce71" office:value-type="string" calcext:value-type="string">
            <text:p>B014</text:p>
          </table:table-cell>
          <table:table-cell table:style-name="ce74" office:value-type="date" office:date-value="2017-11-16" calcext:value-type="date">
            <text:p>16/11/17</text:p>
          </table:table-cell>
          <table:table-cell table:style-name="ce77" office:value-type="float" office:value="1" calcext:value-type="float">
            <text:p>1</text:p>
          </table:table-cell>
          <table:table-cell table:style-name="ce76" office:value-type="string" calcext:value-type="string">
            <text:p>soirée</text:p>
          </table:table-cell>
          <table:table-cell table:style-name="ce76" office:value-type="string" calcext:value-type="string">
            <text:p>avec les voisins</text:p>
          </table:table-cell>
          <table:table-cell table:style-name="ce78" table:formula="of:=IF([.$A14]&lt;&gt;&quot;&quot;;VLOOKUP([.$A14];cave;2;0);&quot;&quot;)" office:value-type="string" office:string-value="BJ AOC" calcext:value-type="string">
            <text:p>BJ AOC</text:p>
          </table:table-cell>
          <table:table-cell table:style-name="ce78" table:formula="of:=IF([.$A14]&lt;&gt;&quot;&quot;;VLOOKUP([.$A14];cave;5;0);&quot;&quot;)" office:value-type="string" office:string-value="Dne de Milhomme, cuvée le Mûrier" calcext:value-type="string">
            <text:p>Dne de Milhomme, cuvée le Mûrier</text:p>
          </table:table-cell>
          <table:table-cell table:style-name="ce85" table:formula="of:=IF([.$A14]&lt;&gt;&quot;&quot;;VLOOKUP([.$A14];cave;4;0);&quot;&quot;)" office:value-type="float" office:value="2015" calcext:value-type="float">
            <text:p>2015</text:p>
          </table:table-cell>
          <table:table-cell table:style-name="ce76" office:value-type="string" calcext:value-type="string">
            <text:p>sympa</text:p>
          </table:table-cell>
          <table:table-cell table:number-columns-repeated="1015"/>
        </table:table-row>
        <table:table-row table:style-name="ro7">
          <table:table-cell table:style-name="ce71" office:value-type="string" calcext:value-type="string">
            <text:p>B017</text:p>
          </table:table-cell>
          <table:table-cell table:style-name="ce74" office:value-type="date" office:date-value="2017-12-25" calcext:value-type="date">
            <text:p>25/12/17</text:p>
          </table:table-cell>
          <table:table-cell table:style-name="ce77" office:value-type="float" office:value="2" calcext:value-type="float">
            <text:p>2</text:p>
          </table:table-cell>
          <table:table-cell table:style-name="ce76" office:value-type="string" calcext:value-type="string">
            <text:p>Noël</text:p>
          </table:table-cell>
          <table:table-cell table:style-name="ce76" office:value-type="string" calcext:value-type="string">
            <text:p>Enfants + parents G</text:p>
          </table:table-cell>
          <table:table-cell table:style-name="ce78" table:formula="of:=IF([.$A15]&lt;&gt;&quot;&quot;;VLOOKUP([.$A15];cave;2;0);&quot;&quot;)" office:value-type="string" office:string-value="BG Chablis AOC" calcext:value-type="string">
            <text:p>BG Chablis AOC</text:p>
          </table:table-cell>
          <table:table-cell table:style-name="ce78" table:formula="of:=IF([.$A15]&lt;&gt;&quot;&quot;;VLOOKUP([.$A15];cave;5;0);&quot;&quot;)" office:value-type="string" office:string-value="Premier cru Côte de Léchet" calcext:value-type="string">
            <text:p>Premier cru Côte de Léchet</text:p>
          </table:table-cell>
          <table:table-cell table:style-name="ce85" table:formula="of:=IF([.$A15]&lt;&gt;&quot;&quot;;VLOOKUP([.$A15];cave;4;0);&quot;&quot;)" office:value-type="float" office:value="2014" calcext:value-type="float">
            <text:p>2014</text:p>
          </table:table-cell>
          <table:table-cell table:style-name="ce76" office:value-type="string" calcext:value-type="string">
            <text:p>excellent </text:p>
          </table:table-cell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16]&lt;&gt;&quot;&quot;;VLOOKUP([.$A16];cave;2;0);&quot;&quot;)">
            <text:p/>
          </table:table-cell>
          <table:table-cell table:style-name="ce78" table:formula="of:=IF([.$A16]&lt;&gt;&quot;&quot;;VLOOKUP([.$A16];cave;5;0);&quot;&quot;)">
            <text:p/>
          </table:table-cell>
          <table:table-cell table:style-name="ce81" table:formula="of:=IF([.$A16]&lt;&gt;&quot;&quot;;VLOOKUP([.$A16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17]&lt;&gt;&quot;&quot;;VLOOKUP([.$A17];cave;2;0);&quot;&quot;)">
            <text:p/>
          </table:table-cell>
          <table:table-cell table:style-name="ce78" table:formula="of:=IF([.$A17]&lt;&gt;&quot;&quot;;VLOOKUP([.$A17];cave;5;0);&quot;&quot;)">
            <text:p/>
          </table:table-cell>
          <table:table-cell table:style-name="ce81" table:formula="of:=IF([.$A17]&lt;&gt;&quot;&quot;;VLOOKUP([.$A17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18]&lt;&gt;&quot;&quot;;VLOOKUP([.$A18];cave;2;0);&quot;&quot;)">
            <text:p/>
          </table:table-cell>
          <table:table-cell table:style-name="ce78" table:formula="of:=IF([.$A18]&lt;&gt;&quot;&quot;;VLOOKUP([.$A18];cave;5;0);&quot;&quot;)">
            <text:p/>
          </table:table-cell>
          <table:table-cell table:style-name="ce81" table:formula="of:=IF([.$A18]&lt;&gt;&quot;&quot;;VLOOKUP([.$A18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19]&lt;&gt;&quot;&quot;;VLOOKUP([.$A19];cave;2;0);&quot;&quot;)">
            <text:p/>
          </table:table-cell>
          <table:table-cell table:style-name="ce78" table:formula="of:=IF([.$A19]&lt;&gt;&quot;&quot;;VLOOKUP([.$A19];cave;5;0);&quot;&quot;)">
            <text:p/>
          </table:table-cell>
          <table:table-cell table:style-name="ce81" table:formula="of:=IF([.$A19]&lt;&gt;&quot;&quot;;VLOOKUP([.$A19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0]&lt;&gt;&quot;&quot;;VLOOKUP([.$A20];cave;2;0);&quot;&quot;)">
            <text:p/>
          </table:table-cell>
          <table:table-cell table:style-name="ce78" table:formula="of:=IF([.$A20]&lt;&gt;&quot;&quot;;VLOOKUP([.$A20];cave;5;0);&quot;&quot;)">
            <text:p/>
          </table:table-cell>
          <table:table-cell table:style-name="ce81" table:formula="of:=IF([.$A20]&lt;&gt;&quot;&quot;;VLOOKUP([.$A20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1]&lt;&gt;&quot;&quot;;VLOOKUP([.$A21];cave;2;0);&quot;&quot;)">
            <text:p/>
          </table:table-cell>
          <table:table-cell table:style-name="ce78" table:formula="of:=IF([.$A21]&lt;&gt;&quot;&quot;;VLOOKUP([.$A21];cave;5;0);&quot;&quot;)">
            <text:p/>
          </table:table-cell>
          <table:table-cell table:style-name="ce81" table:formula="of:=IF([.$A21]&lt;&gt;&quot;&quot;;VLOOKUP([.$A21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2]&lt;&gt;&quot;&quot;;VLOOKUP([.$A22];cave;2;0);&quot;&quot;)">
            <text:p/>
          </table:table-cell>
          <table:table-cell table:style-name="ce78" table:formula="of:=IF([.$A22]&lt;&gt;&quot;&quot;;VLOOKUP([.$A22];cave;5;0);&quot;&quot;)">
            <text:p/>
          </table:table-cell>
          <table:table-cell table:style-name="ce81" table:formula="of:=IF([.$A22]&lt;&gt;&quot;&quot;;VLOOKUP([.$A22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3]&lt;&gt;&quot;&quot;;VLOOKUP([.$A23];cave;2;0);&quot;&quot;)">
            <text:p/>
          </table:table-cell>
          <table:table-cell table:style-name="ce78" table:formula="of:=IF([.$A23]&lt;&gt;&quot;&quot;;VLOOKUP([.$A23];cave;5;0);&quot;&quot;)">
            <text:p/>
          </table:table-cell>
          <table:table-cell table:style-name="ce81" table:formula="of:=IF([.$A23]&lt;&gt;&quot;&quot;;VLOOKUP([.$A23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4]&lt;&gt;&quot;&quot;;VLOOKUP([.$A24];cave;2;0);&quot;&quot;)">
            <text:p/>
          </table:table-cell>
          <table:table-cell table:style-name="ce78" table:formula="of:=IF([.$A24]&lt;&gt;&quot;&quot;;VLOOKUP([.$A24];cave;5;0);&quot;&quot;)">
            <text:p/>
          </table:table-cell>
          <table:table-cell table:style-name="ce81" table:formula="of:=IF([.$A24]&lt;&gt;&quot;&quot;;VLOOKUP([.$A24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5]&lt;&gt;&quot;&quot;;VLOOKUP([.$A25];cave;2;0);&quot;&quot;)">
            <text:p/>
          </table:table-cell>
          <table:table-cell table:style-name="ce78" table:formula="of:=IF([.$A25]&lt;&gt;&quot;&quot;;VLOOKUP([.$A25];cave;5;0);&quot;&quot;)">
            <text:p/>
          </table:table-cell>
          <table:table-cell table:style-name="ce81" table:formula="of:=IF([.$A25]&lt;&gt;&quot;&quot;;VLOOKUP([.$A25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6]&lt;&gt;&quot;&quot;;VLOOKUP([.$A26];cave;2;0);&quot;&quot;)">
            <text:p/>
          </table:table-cell>
          <table:table-cell table:style-name="ce78" table:formula="of:=IF([.$A26]&lt;&gt;&quot;&quot;;VLOOKUP([.$A26];cave;5;0);&quot;&quot;)">
            <text:p/>
          </table:table-cell>
          <table:table-cell table:style-name="ce81" table:formula="of:=IF([.$A26]&lt;&gt;&quot;&quot;;VLOOKUP([.$A26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7]&lt;&gt;&quot;&quot;;VLOOKUP([.$A27];cave;2;0);&quot;&quot;)">
            <text:p/>
          </table:table-cell>
          <table:table-cell table:style-name="ce78" table:formula="of:=IF([.$A27]&lt;&gt;&quot;&quot;;VLOOKUP([.$A27];cave;5;0);&quot;&quot;)">
            <text:p/>
          </table:table-cell>
          <table:table-cell table:style-name="ce81" table:formula="of:=IF([.$A27]&lt;&gt;&quot;&quot;;VLOOKUP([.$A27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8]&lt;&gt;&quot;&quot;;VLOOKUP([.$A28];cave;2;0);&quot;&quot;)">
            <text:p/>
          </table:table-cell>
          <table:table-cell table:style-name="ce78" table:formula="of:=IF([.$A28]&lt;&gt;&quot;&quot;;VLOOKUP([.$A28];cave;5;0);&quot;&quot;)">
            <text:p/>
          </table:table-cell>
          <table:table-cell table:style-name="ce81" table:formula="of:=IF([.$A28]&lt;&gt;&quot;&quot;;VLOOKUP([.$A28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29]&lt;&gt;&quot;&quot;;VLOOKUP([.$A29];cave;2;0);&quot;&quot;)">
            <text:p/>
          </table:table-cell>
          <table:table-cell table:style-name="ce78" table:formula="of:=IF([.$A29]&lt;&gt;&quot;&quot;;VLOOKUP([.$A29];cave;5;0);&quot;&quot;)">
            <text:p/>
          </table:table-cell>
          <table:table-cell table:style-name="ce81" table:formula="of:=IF([.$A29]&lt;&gt;&quot;&quot;;VLOOKUP([.$A29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0]&lt;&gt;&quot;&quot;;VLOOKUP([.$A30];cave;2;0);&quot;&quot;)">
            <text:p/>
          </table:table-cell>
          <table:table-cell table:style-name="ce78" table:formula="of:=IF([.$A30]&lt;&gt;&quot;&quot;;VLOOKUP([.$A30];cave;5;0);&quot;&quot;)">
            <text:p/>
          </table:table-cell>
          <table:table-cell table:style-name="ce81" table:formula="of:=IF([.$A30]&lt;&gt;&quot;&quot;;VLOOKUP([.$A30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1]&lt;&gt;&quot;&quot;;VLOOKUP([.$A31];cave;2;0);&quot;&quot;)">
            <text:p/>
          </table:table-cell>
          <table:table-cell table:style-name="ce78" table:formula="of:=IF([.$A31]&lt;&gt;&quot;&quot;;VLOOKUP([.$A31];cave;5;0);&quot;&quot;)">
            <text:p/>
          </table:table-cell>
          <table:table-cell table:style-name="ce81" table:formula="of:=IF([.$A31]&lt;&gt;&quot;&quot;;VLOOKUP([.$A31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2]&lt;&gt;&quot;&quot;;VLOOKUP([.$A32];cave;2;0);&quot;&quot;)">
            <text:p/>
          </table:table-cell>
          <table:table-cell table:style-name="ce78" table:formula="of:=IF([.$A32]&lt;&gt;&quot;&quot;;VLOOKUP([.$A32];cave;5;0);&quot;&quot;)">
            <text:p/>
          </table:table-cell>
          <table:table-cell table:style-name="ce81" table:formula="of:=IF([.$A32]&lt;&gt;&quot;&quot;;VLOOKUP([.$A32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3]&lt;&gt;&quot;&quot;;VLOOKUP([.$A33];cave;2;0);&quot;&quot;)">
            <text:p/>
          </table:table-cell>
          <table:table-cell table:style-name="ce78" table:formula="of:=IF([.$A33]&lt;&gt;&quot;&quot;;VLOOKUP([.$A33];cave;5;0);&quot;&quot;)">
            <text:p/>
          </table:table-cell>
          <table:table-cell table:style-name="ce81" table:formula="of:=IF([.$A33]&lt;&gt;&quot;&quot;;VLOOKUP([.$A33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4]&lt;&gt;&quot;&quot;;VLOOKUP([.$A34];cave;2;0);&quot;&quot;)">
            <text:p/>
          </table:table-cell>
          <table:table-cell table:style-name="ce78" table:formula="of:=IF([.$A34]&lt;&gt;&quot;&quot;;VLOOKUP([.$A34];cave;5;0);&quot;&quot;)">
            <text:p/>
          </table:table-cell>
          <table:table-cell table:style-name="ce81" table:formula="of:=IF([.$A34]&lt;&gt;&quot;&quot;;VLOOKUP([.$A34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5]&lt;&gt;&quot;&quot;;VLOOKUP([.$A35];cave;2;0);&quot;&quot;)">
            <text:p/>
          </table:table-cell>
          <table:table-cell table:style-name="ce78" table:formula="of:=IF([.$A35]&lt;&gt;&quot;&quot;;VLOOKUP([.$A35];cave;5;0);&quot;&quot;)">
            <text:p/>
          </table:table-cell>
          <table:table-cell table:style-name="ce81" table:formula="of:=IF([.$A35]&lt;&gt;&quot;&quot;;VLOOKUP([.$A35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6]&lt;&gt;&quot;&quot;;VLOOKUP([.$A36];cave;2;0);&quot;&quot;)">
            <text:p/>
          </table:table-cell>
          <table:table-cell table:style-name="ce78" table:formula="of:=IF([.$A36]&lt;&gt;&quot;&quot;;VLOOKUP([.$A36];cave;5;0);&quot;&quot;)">
            <text:p/>
          </table:table-cell>
          <table:table-cell table:style-name="ce81" table:formula="of:=IF([.$A36]&lt;&gt;&quot;&quot;;VLOOKUP([.$A36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7]&lt;&gt;&quot;&quot;;VLOOKUP([.$A37];cave;2;0);&quot;&quot;)">
            <text:p/>
          </table:table-cell>
          <table:table-cell table:style-name="ce78" table:formula="of:=IF([.$A37]&lt;&gt;&quot;&quot;;VLOOKUP([.$A37];cave;5;0);&quot;&quot;)">
            <text:p/>
          </table:table-cell>
          <table:table-cell table:style-name="ce81" table:formula="of:=IF([.$A37]&lt;&gt;&quot;&quot;;VLOOKUP([.$A37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8]&lt;&gt;&quot;&quot;;VLOOKUP([.$A38];cave;2;0);&quot;&quot;)">
            <text:p/>
          </table:table-cell>
          <table:table-cell table:style-name="ce78" table:formula="of:=IF([.$A38]&lt;&gt;&quot;&quot;;VLOOKUP([.$A38];cave;5;0);&quot;&quot;)">
            <text:p/>
          </table:table-cell>
          <table:table-cell table:style-name="ce81" table:formula="of:=IF([.$A38]&lt;&gt;&quot;&quot;;VLOOKUP([.$A38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39]&lt;&gt;&quot;&quot;;VLOOKUP([.$A39];cave;2;0);&quot;&quot;)">
            <text:p/>
          </table:table-cell>
          <table:table-cell table:style-name="ce78" table:formula="of:=IF([.$A39]&lt;&gt;&quot;&quot;;VLOOKUP([.$A39];cave;5;0);&quot;&quot;)">
            <text:p/>
          </table:table-cell>
          <table:table-cell table:style-name="ce81" table:formula="of:=IF([.$A39]&lt;&gt;&quot;&quot;;VLOOKUP([.$A39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0]&lt;&gt;&quot;&quot;;VLOOKUP([.$A40];cave;2;0);&quot;&quot;)">
            <text:p/>
          </table:table-cell>
          <table:table-cell table:style-name="ce78" table:formula="of:=IF([.$A40]&lt;&gt;&quot;&quot;;VLOOKUP([.$A40];cave;5;0);&quot;&quot;)">
            <text:p/>
          </table:table-cell>
          <table:table-cell table:style-name="ce81" table:formula="of:=IF([.$A40]&lt;&gt;&quot;&quot;;VLOOKUP([.$A40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1]&lt;&gt;&quot;&quot;;VLOOKUP([.$A41];cave;2;0);&quot;&quot;)">
            <text:p/>
          </table:table-cell>
          <table:table-cell table:style-name="ce78" table:formula="of:=IF([.$A41]&lt;&gt;&quot;&quot;;VLOOKUP([.$A41];cave;5;0);&quot;&quot;)">
            <text:p/>
          </table:table-cell>
          <table:table-cell table:style-name="ce81" table:formula="of:=IF([.$A41]&lt;&gt;&quot;&quot;;VLOOKUP([.$A41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2]&lt;&gt;&quot;&quot;;VLOOKUP([.$A42];cave;2;0);&quot;&quot;)">
            <text:p/>
          </table:table-cell>
          <table:table-cell table:style-name="ce78" table:formula="of:=IF([.$A42]&lt;&gt;&quot;&quot;;VLOOKUP([.$A42];cave;5;0);&quot;&quot;)">
            <text:p/>
          </table:table-cell>
          <table:table-cell table:style-name="ce81" table:formula="of:=IF([.$A42]&lt;&gt;&quot;&quot;;VLOOKUP([.$A42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3]&lt;&gt;&quot;&quot;;VLOOKUP([.$A43];cave;2;0);&quot;&quot;)">
            <text:p/>
          </table:table-cell>
          <table:table-cell table:style-name="ce78" table:formula="of:=IF([.$A43]&lt;&gt;&quot;&quot;;VLOOKUP([.$A43];cave;5;0);&quot;&quot;)">
            <text:p/>
          </table:table-cell>
          <table:table-cell table:style-name="ce81" table:formula="of:=IF([.$A43]&lt;&gt;&quot;&quot;;VLOOKUP([.$A43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4]&lt;&gt;&quot;&quot;;VLOOKUP([.$A44];cave;2;0);&quot;&quot;)">
            <text:p/>
          </table:table-cell>
          <table:table-cell table:style-name="ce78" table:formula="of:=IF([.$A44]&lt;&gt;&quot;&quot;;VLOOKUP([.$A44];cave;5;0);&quot;&quot;)">
            <text:p/>
          </table:table-cell>
          <table:table-cell table:style-name="ce81" table:formula="of:=IF([.$A44]&lt;&gt;&quot;&quot;;VLOOKUP([.$A44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5]&lt;&gt;&quot;&quot;;VLOOKUP([.$A45];cave;2;0);&quot;&quot;)">
            <text:p/>
          </table:table-cell>
          <table:table-cell table:style-name="ce78" table:formula="of:=IF([.$A45]&lt;&gt;&quot;&quot;;VLOOKUP([.$A45];cave;5;0);&quot;&quot;)">
            <text:p/>
          </table:table-cell>
          <table:table-cell table:style-name="ce81" table:formula="of:=IF([.$A45]&lt;&gt;&quot;&quot;;VLOOKUP([.$A45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6]&lt;&gt;&quot;&quot;;VLOOKUP([.$A46];cave;2;0);&quot;&quot;)">
            <text:p/>
          </table:table-cell>
          <table:table-cell table:style-name="ce78" table:formula="of:=IF([.$A46]&lt;&gt;&quot;&quot;;VLOOKUP([.$A46];cave;5;0);&quot;&quot;)">
            <text:p/>
          </table:table-cell>
          <table:table-cell table:style-name="ce81" table:formula="of:=IF([.$A46]&lt;&gt;&quot;&quot;;VLOOKUP([.$A46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7]&lt;&gt;&quot;&quot;;VLOOKUP([.$A47];cave;2;0);&quot;&quot;)">
            <text:p/>
          </table:table-cell>
          <table:table-cell table:style-name="ce78" table:formula="of:=IF([.$A47]&lt;&gt;&quot;&quot;;VLOOKUP([.$A47];cave;5;0);&quot;&quot;)">
            <text:p/>
          </table:table-cell>
          <table:table-cell table:style-name="ce81" table:formula="of:=IF([.$A47]&lt;&gt;&quot;&quot;;VLOOKUP([.$A47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8]&lt;&gt;&quot;&quot;;VLOOKUP([.$A48];cave;2;0);&quot;&quot;)">
            <text:p/>
          </table:table-cell>
          <table:table-cell table:style-name="ce78" table:formula="of:=IF([.$A48]&lt;&gt;&quot;&quot;;VLOOKUP([.$A48];cave;5;0);&quot;&quot;)">
            <text:p/>
          </table:table-cell>
          <table:table-cell table:style-name="ce81" table:formula="of:=IF([.$A48]&lt;&gt;&quot;&quot;;VLOOKUP([.$A48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49]&lt;&gt;&quot;&quot;;VLOOKUP([.$A49];cave;2;0);&quot;&quot;)">
            <text:p/>
          </table:table-cell>
          <table:table-cell table:style-name="ce78" table:formula="of:=IF([.$A49]&lt;&gt;&quot;&quot;;VLOOKUP([.$A49];cave;5;0);&quot;&quot;)">
            <text:p/>
          </table:table-cell>
          <table:table-cell table:style-name="ce81" table:formula="of:=IF([.$A49]&lt;&gt;&quot;&quot;;VLOOKUP([.$A49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0]&lt;&gt;&quot;&quot;;VLOOKUP([.$A50];cave;2;0);&quot;&quot;)">
            <text:p/>
          </table:table-cell>
          <table:table-cell table:style-name="ce78" table:formula="of:=IF([.$A50]&lt;&gt;&quot;&quot;;VLOOKUP([.$A50];cave;5;0);&quot;&quot;)">
            <text:p/>
          </table:table-cell>
          <table:table-cell table:style-name="ce81" table:formula="of:=IF([.$A50]&lt;&gt;&quot;&quot;;VLOOKUP([.$A50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1]&lt;&gt;&quot;&quot;;VLOOKUP([.$A51];cave;2;0);&quot;&quot;)">
            <text:p/>
          </table:table-cell>
          <table:table-cell table:style-name="ce78" table:formula="of:=IF([.$A51]&lt;&gt;&quot;&quot;;VLOOKUP([.$A51];cave;5;0);&quot;&quot;)">
            <text:p/>
          </table:table-cell>
          <table:table-cell table:style-name="ce81" table:formula="of:=IF([.$A51]&lt;&gt;&quot;&quot;;VLOOKUP([.$A51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2]&lt;&gt;&quot;&quot;;VLOOKUP([.$A52];cave;2;0);&quot;&quot;)">
            <text:p/>
          </table:table-cell>
          <table:table-cell table:style-name="ce78" table:formula="of:=IF([.$A52]&lt;&gt;&quot;&quot;;VLOOKUP([.$A52];cave;5;0);&quot;&quot;)">
            <text:p/>
          </table:table-cell>
          <table:table-cell table:style-name="ce81" table:formula="of:=IF([.$A52]&lt;&gt;&quot;&quot;;VLOOKUP([.$A52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3]&lt;&gt;&quot;&quot;;VLOOKUP([.$A53];cave;2;0);&quot;&quot;)">
            <text:p/>
          </table:table-cell>
          <table:table-cell table:style-name="ce78" table:formula="of:=IF([.$A53]&lt;&gt;&quot;&quot;;VLOOKUP([.$A53];cave;5;0);&quot;&quot;)">
            <text:p/>
          </table:table-cell>
          <table:table-cell table:style-name="ce81" table:formula="of:=IF([.$A53]&lt;&gt;&quot;&quot;;VLOOKUP([.$A53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4]&lt;&gt;&quot;&quot;;VLOOKUP([.$A54];cave;2;0);&quot;&quot;)">
            <text:p/>
          </table:table-cell>
          <table:table-cell table:style-name="ce78" table:formula="of:=IF([.$A54]&lt;&gt;&quot;&quot;;VLOOKUP([.$A54];cave;5;0);&quot;&quot;)">
            <text:p/>
          </table:table-cell>
          <table:table-cell table:style-name="ce81" table:formula="of:=IF([.$A54]&lt;&gt;&quot;&quot;;VLOOKUP([.$A54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5]&lt;&gt;&quot;&quot;;VLOOKUP([.$A55];cave;2;0);&quot;&quot;)">
            <text:p/>
          </table:table-cell>
          <table:table-cell table:style-name="ce78" table:formula="of:=IF([.$A55]&lt;&gt;&quot;&quot;;VLOOKUP([.$A55];cave;5;0);&quot;&quot;)">
            <text:p/>
          </table:table-cell>
          <table:table-cell table:style-name="ce81" table:formula="of:=IF([.$A55]&lt;&gt;&quot;&quot;;VLOOKUP([.$A55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6]&lt;&gt;&quot;&quot;;VLOOKUP([.$A56];cave;2;0);&quot;&quot;)">
            <text:p/>
          </table:table-cell>
          <table:table-cell table:style-name="ce78" table:formula="of:=IF([.$A56]&lt;&gt;&quot;&quot;;VLOOKUP([.$A56];cave;5;0);&quot;&quot;)">
            <text:p/>
          </table:table-cell>
          <table:table-cell table:style-name="ce81" table:formula="of:=IF([.$A56]&lt;&gt;&quot;&quot;;VLOOKUP([.$A56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7]&lt;&gt;&quot;&quot;;VLOOKUP([.$A57];cave;2;0);&quot;&quot;)">
            <text:p/>
          </table:table-cell>
          <table:table-cell table:style-name="ce78" table:formula="of:=IF([.$A57]&lt;&gt;&quot;&quot;;VLOOKUP([.$A57];cave;5;0);&quot;&quot;)">
            <text:p/>
          </table:table-cell>
          <table:table-cell table:style-name="ce81" table:formula="of:=IF([.$A57]&lt;&gt;&quot;&quot;;VLOOKUP([.$A57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8]&lt;&gt;&quot;&quot;;VLOOKUP([.$A58];cave;2;0);&quot;&quot;)">
            <text:p/>
          </table:table-cell>
          <table:table-cell table:style-name="ce78" table:formula="of:=IF([.$A58]&lt;&gt;&quot;&quot;;VLOOKUP([.$A58];cave;5;0);&quot;&quot;)">
            <text:p/>
          </table:table-cell>
          <table:table-cell table:style-name="ce81" table:formula="of:=IF([.$A58]&lt;&gt;&quot;&quot;;VLOOKUP([.$A58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59]&lt;&gt;&quot;&quot;;VLOOKUP([.$A59];cave;2;0);&quot;&quot;)">
            <text:p/>
          </table:table-cell>
          <table:table-cell table:style-name="ce78" table:formula="of:=IF([.$A59]&lt;&gt;&quot;&quot;;VLOOKUP([.$A59];cave;5;0);&quot;&quot;)">
            <text:p/>
          </table:table-cell>
          <table:table-cell table:style-name="ce81" table:formula="of:=IF([.$A59]&lt;&gt;&quot;&quot;;VLOOKUP([.$A59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0]&lt;&gt;&quot;&quot;;VLOOKUP([.$A60];cave;2;0);&quot;&quot;)">
            <text:p/>
          </table:table-cell>
          <table:table-cell table:style-name="ce78" table:formula="of:=IF([.$A60]&lt;&gt;&quot;&quot;;VLOOKUP([.$A60];cave;5;0);&quot;&quot;)">
            <text:p/>
          </table:table-cell>
          <table:table-cell table:style-name="ce81" table:formula="of:=IF([.$A60]&lt;&gt;&quot;&quot;;VLOOKUP([.$A60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1]&lt;&gt;&quot;&quot;;VLOOKUP([.$A61];cave;2;0);&quot;&quot;)">
            <text:p/>
          </table:table-cell>
          <table:table-cell table:style-name="ce78" table:formula="of:=IF([.$A61]&lt;&gt;&quot;&quot;;VLOOKUP([.$A61];cave;5;0);&quot;&quot;)">
            <text:p/>
          </table:table-cell>
          <table:table-cell table:style-name="ce81" table:formula="of:=IF([.$A61]&lt;&gt;&quot;&quot;;VLOOKUP([.$A61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2]&lt;&gt;&quot;&quot;;VLOOKUP([.$A62];cave;2;0);&quot;&quot;)">
            <text:p/>
          </table:table-cell>
          <table:table-cell table:style-name="ce78" table:formula="of:=IF([.$A62]&lt;&gt;&quot;&quot;;VLOOKUP([.$A62];cave;5;0);&quot;&quot;)">
            <text:p/>
          </table:table-cell>
          <table:table-cell table:style-name="ce81" table:formula="of:=IF([.$A62]&lt;&gt;&quot;&quot;;VLOOKUP([.$A62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3]&lt;&gt;&quot;&quot;;VLOOKUP([.$A63];cave;2;0);&quot;&quot;)">
            <text:p/>
          </table:table-cell>
          <table:table-cell table:style-name="ce78" table:formula="of:=IF([.$A63]&lt;&gt;&quot;&quot;;VLOOKUP([.$A63];cave;5;0);&quot;&quot;)">
            <text:p/>
          </table:table-cell>
          <table:table-cell table:style-name="ce81" table:formula="of:=IF([.$A63]&lt;&gt;&quot;&quot;;VLOOKUP([.$A63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4]&lt;&gt;&quot;&quot;;VLOOKUP([.$A64];cave;2;0);&quot;&quot;)">
            <text:p/>
          </table:table-cell>
          <table:table-cell table:style-name="ce78" table:formula="of:=IF([.$A64]&lt;&gt;&quot;&quot;;VLOOKUP([.$A64];cave;5;0);&quot;&quot;)">
            <text:p/>
          </table:table-cell>
          <table:table-cell table:style-name="ce81" table:formula="of:=IF([.$A64]&lt;&gt;&quot;&quot;;VLOOKUP([.$A64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5]&lt;&gt;&quot;&quot;;VLOOKUP([.$A65];cave;2;0);&quot;&quot;)">
            <text:p/>
          </table:table-cell>
          <table:table-cell table:style-name="ce78" table:formula="of:=IF([.$A65]&lt;&gt;&quot;&quot;;VLOOKUP([.$A65];cave;5;0);&quot;&quot;)">
            <text:p/>
          </table:table-cell>
          <table:table-cell table:style-name="ce81" table:formula="of:=IF([.$A65]&lt;&gt;&quot;&quot;;VLOOKUP([.$A65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6]&lt;&gt;&quot;&quot;;VLOOKUP([.$A66];cave;2;0);&quot;&quot;)">
            <text:p/>
          </table:table-cell>
          <table:table-cell table:style-name="ce78" table:formula="of:=IF([.$A66]&lt;&gt;&quot;&quot;;VLOOKUP([.$A66];cave;5;0);&quot;&quot;)">
            <text:p/>
          </table:table-cell>
          <table:table-cell table:style-name="ce81" table:formula="of:=IF([.$A66]&lt;&gt;&quot;&quot;;VLOOKUP([.$A66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7]&lt;&gt;&quot;&quot;;VLOOKUP([.$A67];cave;2;0);&quot;&quot;)">
            <text:p/>
          </table:table-cell>
          <table:table-cell table:style-name="ce78" table:formula="of:=IF([.$A67]&lt;&gt;&quot;&quot;;VLOOKUP([.$A67];cave;5;0);&quot;&quot;)">
            <text:p/>
          </table:table-cell>
          <table:table-cell table:style-name="ce81" table:formula="of:=IF([.$A67]&lt;&gt;&quot;&quot;;VLOOKUP([.$A67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8]&lt;&gt;&quot;&quot;;VLOOKUP([.$A68];cave;2;0);&quot;&quot;)">
            <text:p/>
          </table:table-cell>
          <table:table-cell table:style-name="ce78" table:formula="of:=IF([.$A68]&lt;&gt;&quot;&quot;;VLOOKUP([.$A68];cave;5;0);&quot;&quot;)">
            <text:p/>
          </table:table-cell>
          <table:table-cell table:style-name="ce81" table:formula="of:=IF([.$A68]&lt;&gt;&quot;&quot;;VLOOKUP([.$A68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69]&lt;&gt;&quot;&quot;;VLOOKUP([.$A69];cave;2;0);&quot;&quot;)">
            <text:p/>
          </table:table-cell>
          <table:table-cell table:style-name="ce78" table:formula="of:=IF([.$A69]&lt;&gt;&quot;&quot;;VLOOKUP([.$A69];cave;5;0);&quot;&quot;)">
            <text:p/>
          </table:table-cell>
          <table:table-cell table:style-name="ce81" table:formula="of:=IF([.$A69]&lt;&gt;&quot;&quot;;VLOOKUP([.$A69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0]&lt;&gt;&quot;&quot;;VLOOKUP([.$A70];cave;2;0);&quot;&quot;)">
            <text:p/>
          </table:table-cell>
          <table:table-cell table:style-name="ce78" table:formula="of:=IF([.$A70]&lt;&gt;&quot;&quot;;VLOOKUP([.$A70];cave;5;0);&quot;&quot;)">
            <text:p/>
          </table:table-cell>
          <table:table-cell table:style-name="ce81" table:formula="of:=IF([.$A70]&lt;&gt;&quot;&quot;;VLOOKUP([.$A70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1]&lt;&gt;&quot;&quot;;VLOOKUP([.$A71];cave;2;0);&quot;&quot;)">
            <text:p/>
          </table:table-cell>
          <table:table-cell table:style-name="ce78" table:formula="of:=IF([.$A71]&lt;&gt;&quot;&quot;;VLOOKUP([.$A71];cave;5;0);&quot;&quot;)">
            <text:p/>
          </table:table-cell>
          <table:table-cell table:style-name="ce81" table:formula="of:=IF([.$A71]&lt;&gt;&quot;&quot;;VLOOKUP([.$A71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2]&lt;&gt;&quot;&quot;;VLOOKUP([.$A72];cave;2;0);&quot;&quot;)">
            <text:p/>
          </table:table-cell>
          <table:table-cell table:style-name="ce78" table:formula="of:=IF([.$A72]&lt;&gt;&quot;&quot;;VLOOKUP([.$A72];cave;5;0);&quot;&quot;)">
            <text:p/>
          </table:table-cell>
          <table:table-cell table:style-name="ce81" table:formula="of:=IF([.$A72]&lt;&gt;&quot;&quot;;VLOOKUP([.$A72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3]&lt;&gt;&quot;&quot;;VLOOKUP([.$A73];cave;2;0);&quot;&quot;)">
            <text:p/>
          </table:table-cell>
          <table:table-cell table:style-name="ce78" table:formula="of:=IF([.$A73]&lt;&gt;&quot;&quot;;VLOOKUP([.$A73];cave;5;0);&quot;&quot;)">
            <text:p/>
          </table:table-cell>
          <table:table-cell table:style-name="ce81" table:formula="of:=IF([.$A73]&lt;&gt;&quot;&quot;;VLOOKUP([.$A73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4]&lt;&gt;&quot;&quot;;VLOOKUP([.$A74];cave;2;0);&quot;&quot;)">
            <text:p/>
          </table:table-cell>
          <table:table-cell table:style-name="ce78" table:formula="of:=IF([.$A74]&lt;&gt;&quot;&quot;;VLOOKUP([.$A74];cave;5;0);&quot;&quot;)">
            <text:p/>
          </table:table-cell>
          <table:table-cell table:style-name="ce81" table:formula="of:=IF([.$A74]&lt;&gt;&quot;&quot;;VLOOKUP([.$A74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5]&lt;&gt;&quot;&quot;;VLOOKUP([.$A75];cave;2;0);&quot;&quot;)">
            <text:p/>
          </table:table-cell>
          <table:table-cell table:style-name="ce78" table:formula="of:=IF([.$A75]&lt;&gt;&quot;&quot;;VLOOKUP([.$A75];cave;5;0);&quot;&quot;)">
            <text:p/>
          </table:table-cell>
          <table:table-cell table:style-name="ce81" table:formula="of:=IF([.$A75]&lt;&gt;&quot;&quot;;VLOOKUP([.$A75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6]&lt;&gt;&quot;&quot;;VLOOKUP([.$A76];cave;2;0);&quot;&quot;)">
            <text:p/>
          </table:table-cell>
          <table:table-cell table:style-name="ce78" table:formula="of:=IF([.$A76]&lt;&gt;&quot;&quot;;VLOOKUP([.$A76];cave;5;0);&quot;&quot;)">
            <text:p/>
          </table:table-cell>
          <table:table-cell table:style-name="ce81" table:formula="of:=IF([.$A76]&lt;&gt;&quot;&quot;;VLOOKUP([.$A76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7]&lt;&gt;&quot;&quot;;VLOOKUP([.$A77];cave;2;0);&quot;&quot;)">
            <text:p/>
          </table:table-cell>
          <table:table-cell table:style-name="ce78" table:formula="of:=IF([.$A77]&lt;&gt;&quot;&quot;;VLOOKUP([.$A77];cave;5;0);&quot;&quot;)">
            <text:p/>
          </table:table-cell>
          <table:table-cell table:style-name="ce81" table:formula="of:=IF([.$A77]&lt;&gt;&quot;&quot;;VLOOKUP([.$A77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8]&lt;&gt;&quot;&quot;;VLOOKUP([.$A78];cave;2;0);&quot;&quot;)">
            <text:p/>
          </table:table-cell>
          <table:table-cell table:style-name="ce78" table:formula="of:=IF([.$A78]&lt;&gt;&quot;&quot;;VLOOKUP([.$A78];cave;5;0);&quot;&quot;)">
            <text:p/>
          </table:table-cell>
          <table:table-cell table:style-name="ce81" table:formula="of:=IF([.$A78]&lt;&gt;&quot;&quot;;VLOOKUP([.$A78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79]&lt;&gt;&quot;&quot;;VLOOKUP([.$A79];cave;2;0);&quot;&quot;)">
            <text:p/>
          </table:table-cell>
          <table:table-cell table:style-name="ce78" table:formula="of:=IF([.$A79]&lt;&gt;&quot;&quot;;VLOOKUP([.$A79];cave;5;0);&quot;&quot;)">
            <text:p/>
          </table:table-cell>
          <table:table-cell table:style-name="ce81" table:formula="of:=IF([.$A79]&lt;&gt;&quot;&quot;;VLOOKUP([.$A79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80]&lt;&gt;&quot;&quot;;VLOOKUP([.$A80];cave;2;0);&quot;&quot;)">
            <text:p/>
          </table:table-cell>
          <table:table-cell table:style-name="ce78" table:formula="of:=IF([.$A80]&lt;&gt;&quot;&quot;;VLOOKUP([.$A80];cave;5;0);&quot;&quot;)">
            <text:p/>
          </table:table-cell>
          <table:table-cell table:style-name="ce81" table:formula="of:=IF([.$A80]&lt;&gt;&quot;&quot;;VLOOKUP([.$A80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81]&lt;&gt;&quot;&quot;;VLOOKUP([.$A81];cave;2;0);&quot;&quot;)">
            <text:p/>
          </table:table-cell>
          <table:table-cell table:style-name="ce78" table:formula="of:=IF([.$A81]&lt;&gt;&quot;&quot;;VLOOKUP([.$A81];cave;5;0);&quot;&quot;)">
            <text:p/>
          </table:table-cell>
          <table:table-cell table:style-name="ce81" table:formula="of:=IF([.$A81]&lt;&gt;&quot;&quot;;VLOOKUP([.$A81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82]&lt;&gt;&quot;&quot;;VLOOKUP([.$A82];cave;2;0);&quot;&quot;)">
            <text:p/>
          </table:table-cell>
          <table:table-cell table:style-name="ce78" table:formula="of:=IF([.$A82]&lt;&gt;&quot;&quot;;VLOOKUP([.$A82];cave;5;0);&quot;&quot;)">
            <text:p/>
          </table:table-cell>
          <table:table-cell table:style-name="ce81" table:formula="of:=IF([.$A82]&lt;&gt;&quot;&quot;;VLOOKUP([.$A82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83]&lt;&gt;&quot;&quot;;VLOOKUP([.$A83];cave;2;0);&quot;&quot;)">
            <text:p/>
          </table:table-cell>
          <table:table-cell table:style-name="ce78" table:formula="of:=IF([.$A83]&lt;&gt;&quot;&quot;;VLOOKUP([.$A83];cave;5;0);&quot;&quot;)">
            <text:p/>
          </table:table-cell>
          <table:table-cell table:style-name="ce81" table:formula="of:=IF([.$A83]&lt;&gt;&quot;&quot;;VLOOKUP([.$A83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84]&lt;&gt;&quot;&quot;;VLOOKUP([.$A84];cave;2;0);&quot;&quot;)">
            <text:p/>
          </table:table-cell>
          <table:table-cell table:style-name="ce78" table:formula="of:=IF([.$A84]&lt;&gt;&quot;&quot;;VLOOKUP([.$A84];cave;5;0);&quot;&quot;)">
            <text:p/>
          </table:table-cell>
          <table:table-cell table:style-name="ce81" table:formula="of:=IF([.$A84]&lt;&gt;&quot;&quot;;VLOOKUP([.$A84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85]&lt;&gt;&quot;&quot;;VLOOKUP([.$A85];cave;2;0);&quot;&quot;)">
            <text:p/>
          </table:table-cell>
          <table:table-cell table:style-name="ce78" table:formula="of:=IF([.$A85]&lt;&gt;&quot;&quot;;VLOOKUP([.$A85];cave;5;0);&quot;&quot;)">
            <text:p/>
          </table:table-cell>
          <table:table-cell table:style-name="ce81" table:formula="of:=IF([.$A85]&lt;&gt;&quot;&quot;;VLOOKUP([.$A85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86]&lt;&gt;&quot;&quot;;VLOOKUP([.$A86];cave;2;0);&quot;&quot;)">
            <text:p/>
          </table:table-cell>
          <table:table-cell table:style-name="ce78" table:formula="of:=IF([.$A86]&lt;&gt;&quot;&quot;;VLOOKUP([.$A86];cave;5;0);&quot;&quot;)">
            <text:p/>
          </table:table-cell>
          <table:table-cell table:style-name="ce81" table:formula="of:=IF([.$A86]&lt;&gt;&quot;&quot;;VLOOKUP([.$A86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78" table:formula="of:=IF([.$A87]&lt;&gt;&quot;&quot;;VLOOKUP([.$A87];cave;2;0);&quot;&quot;)">
            <text:p/>
          </table:table-cell>
          <table:table-cell table:style-name="ce78" table:formula="of:=IF([.$A87]&lt;&gt;&quot;&quot;;VLOOKUP([.$A87];cave;5;0);&quot;&quot;)">
            <text:p/>
          </table:table-cell>
          <table:table-cell table:style-name="ce81" table:formula="of:=IF([.$A87]&lt;&gt;&quot;&quot;;VLOOKUP([.$A87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88]&lt;&gt;&quot;&quot;;VLOOKUP([.$A88];cave;2;0);&quot;&quot;)">
            <text:p/>
          </table:table-cell>
          <table:table-cell table:style-name="ce78" table:formula="of:=IF([.$A88]&lt;&gt;&quot;&quot;;VLOOKUP([.$A88];cave;5;0);&quot;&quot;)">
            <text:p/>
          </table:table-cell>
          <table:table-cell table:style-name="ce81" table:formula="of:=IF([.$A88]&lt;&gt;&quot;&quot;;VLOOKUP([.$A88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89]&lt;&gt;&quot;&quot;;VLOOKUP([.$A89];cave;2;0);&quot;&quot;)">
            <text:p/>
          </table:table-cell>
          <table:table-cell table:style-name="ce78" table:formula="of:=IF([.$A89]&lt;&gt;&quot;&quot;;VLOOKUP([.$A89];cave;5;0);&quot;&quot;)">
            <text:p/>
          </table:table-cell>
          <table:table-cell table:style-name="ce81" table:formula="of:=IF([.$A89]&lt;&gt;&quot;&quot;;VLOOKUP([.$A89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0]&lt;&gt;&quot;&quot;;VLOOKUP([.$A90];cave;2;0);&quot;&quot;)">
            <text:p/>
          </table:table-cell>
          <table:table-cell table:style-name="ce78" table:formula="of:=IF([.$A90]&lt;&gt;&quot;&quot;;VLOOKUP([.$A90];cave;5;0);&quot;&quot;)">
            <text:p/>
          </table:table-cell>
          <table:table-cell table:style-name="ce81" table:formula="of:=IF([.$A90]&lt;&gt;&quot;&quot;;VLOOKUP([.$A90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1]&lt;&gt;&quot;&quot;;VLOOKUP([.$A91];cave;2;0);&quot;&quot;)">
            <text:p/>
          </table:table-cell>
          <table:table-cell table:style-name="ce78" table:formula="of:=IF([.$A91]&lt;&gt;&quot;&quot;;VLOOKUP([.$A91];cave;5;0);&quot;&quot;)">
            <text:p/>
          </table:table-cell>
          <table:table-cell table:style-name="ce81" table:formula="of:=IF([.$A91]&lt;&gt;&quot;&quot;;VLOOKUP([.$A91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2]&lt;&gt;&quot;&quot;;VLOOKUP([.$A92];cave;2;0);&quot;&quot;)">
            <text:p/>
          </table:table-cell>
          <table:table-cell table:style-name="ce78" table:formula="of:=IF([.$A92]&lt;&gt;&quot;&quot;;VLOOKUP([.$A92];cave;5;0);&quot;&quot;)">
            <text:p/>
          </table:table-cell>
          <table:table-cell table:style-name="ce81" table:formula="of:=IF([.$A92]&lt;&gt;&quot;&quot;;VLOOKUP([.$A92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3]&lt;&gt;&quot;&quot;;VLOOKUP([.$A93];cave;2;0);&quot;&quot;)">
            <text:p/>
          </table:table-cell>
          <table:table-cell table:style-name="ce78" table:formula="of:=IF([.$A93]&lt;&gt;&quot;&quot;;VLOOKUP([.$A93];cave;5;0);&quot;&quot;)">
            <text:p/>
          </table:table-cell>
          <table:table-cell table:style-name="ce81" table:formula="of:=IF([.$A93]&lt;&gt;&quot;&quot;;VLOOKUP([.$A93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4]&lt;&gt;&quot;&quot;;VLOOKUP([.$A94];cave;2;0);&quot;&quot;)">
            <text:p/>
          </table:table-cell>
          <table:table-cell table:style-name="ce78" table:formula="of:=IF([.$A94]&lt;&gt;&quot;&quot;;VLOOKUP([.$A94];cave;5;0);&quot;&quot;)">
            <text:p/>
          </table:table-cell>
          <table:table-cell table:style-name="ce81" table:formula="of:=IF([.$A94]&lt;&gt;&quot;&quot;;VLOOKUP([.$A94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5]&lt;&gt;&quot;&quot;;VLOOKUP([.$A95];cave;2;0);&quot;&quot;)">
            <text:p/>
          </table:table-cell>
          <table:table-cell table:style-name="ce78" table:formula="of:=IF([.$A95]&lt;&gt;&quot;&quot;;VLOOKUP([.$A95];cave;5;0);&quot;&quot;)">
            <text:p/>
          </table:table-cell>
          <table:table-cell table:style-name="ce81" table:formula="of:=IF([.$A95]&lt;&gt;&quot;&quot;;VLOOKUP([.$A95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6]&lt;&gt;&quot;&quot;;VLOOKUP([.$A96];cave;2;0);&quot;&quot;)">
            <text:p/>
          </table:table-cell>
          <table:table-cell table:style-name="ce78" table:formula="of:=IF([.$A96]&lt;&gt;&quot;&quot;;VLOOKUP([.$A96];cave;5;0);&quot;&quot;)">
            <text:p/>
          </table:table-cell>
          <table:table-cell table:style-name="ce81" table:formula="of:=IF([.$A96]&lt;&gt;&quot;&quot;;VLOOKUP([.$A96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7]&lt;&gt;&quot;&quot;;VLOOKUP([.$A97];cave;2;0);&quot;&quot;)">
            <text:p/>
          </table:table-cell>
          <table:table-cell table:style-name="ce78" table:formula="of:=IF([.$A97]&lt;&gt;&quot;&quot;;VLOOKUP([.$A97];cave;5;0);&quot;&quot;)">
            <text:p/>
          </table:table-cell>
          <table:table-cell table:style-name="ce81" table:formula="of:=IF([.$A97]&lt;&gt;&quot;&quot;;VLOOKUP([.$A97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8]&lt;&gt;&quot;&quot;;VLOOKUP([.$A98];cave;2;0);&quot;&quot;)">
            <text:p/>
          </table:table-cell>
          <table:table-cell table:style-name="ce78" table:formula="of:=IF([.$A98]&lt;&gt;&quot;&quot;;VLOOKUP([.$A98];cave;5;0);&quot;&quot;)">
            <text:p/>
          </table:table-cell>
          <table:table-cell table:style-name="ce81" table:formula="of:=IF([.$A98]&lt;&gt;&quot;&quot;;VLOOKUP([.$A98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99]&lt;&gt;&quot;&quot;;VLOOKUP([.$A99];cave;2;0);&quot;&quot;)">
            <text:p/>
          </table:table-cell>
          <table:table-cell table:style-name="ce78" table:formula="of:=IF([.$A99]&lt;&gt;&quot;&quot;;VLOOKUP([.$A99];cave;5;0);&quot;&quot;)">
            <text:p/>
          </table:table-cell>
          <table:table-cell table:style-name="ce81" table:formula="of:=IF([.$A99]&lt;&gt;&quot;&quot;;VLOOKUP([.$A99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100]&lt;&gt;&quot;&quot;;VLOOKUP([.$A100];cave;2;0);&quot;&quot;)">
            <text:p/>
          </table:table-cell>
          <table:table-cell table:style-name="ce78" table:formula="of:=IF([.$A100]&lt;&gt;&quot;&quot;;VLOOKUP([.$A100];cave;5;0);&quot;&quot;)">
            <text:p/>
          </table:table-cell>
          <table:table-cell table:style-name="ce81" table:formula="of:=IF([.$A100]&lt;&gt;&quot;&quot;;VLOOKUP([.$A100];cave;4;0);&quot;&quot;)">
            <text:p/>
          </table:table-cell>
          <table:table-cell table:style-name="ce76"/>
          <table:table-cell table:number-columns-repeated="1015"/>
        </table:table-row>
        <table:table-row table:style-name="ro1">
          <table:table-cell table:style-name="ce78"/>
          <table:table-cell table:style-name="ce81" table:number-columns-repeated="2"/>
          <table:table-cell table:style-name="ce78" table:number-columns-repeated="2"/>
          <table:table-cell table:style-name="ce78" table:formula="of:=IF([.$A101]&lt;&gt;&quot;&quot;;VLOOKUP([.$A101];cave;2;0);&quot;&quot;)">
            <text:p/>
          </table:table-cell>
          <table:table-cell table:style-name="ce78" table:formula="of:=IF([.$A101]&lt;&gt;&quot;&quot;;VLOOKUP([.$A101];cave;5;0);&quot;&quot;)">
            <text:p/>
          </table:table-cell>
          <table:table-cell table:style-name="ce81" table:formula="of:=IF([.$A101]&lt;&gt;&quot;&quot;;VLOOKUP([.$A101];cave;4;0);&quot;&quot;)">
            <text:p/>
          </table:table-cell>
          <table:table-cell table:style-name="ce76"/>
          <table:table-cell table:number-columns-repeated="1015"/>
        </table:table-row>
        <table:table-row table:style-name="ro1" table:number-rows-repeated="1048461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MaCave.A2:Sorties.I101">
            <calcext:condition calcext:apply-style-name="ligne_paire" calcext:value="formula-is(AND(ROW()&lt;=COUNTA([.$A$2:.$A$101])+1; INT(ROW()/2)*2=ROW()))" calcext:base-cell-address="Sorties.A2"/>
          </calcext:conditional-format>
        </calcext:conditional-formats>
      </table:table>
      <table:table table:name="Libellés" table:style-name="ta1">
        <table:table-column table:style-name="co29" table:default-cell-style-name="Macave"/>
        <table:table-column table:style-name="co30" table:default-cell-style-name="Macave"/>
        <table:table-column table:style-name="co13" table:number-columns-repeated="1022" table:default-cell-style-name="Macave"/>
        <table:table-row table:style-name="ro6">
          <table:table-cell table:style-name="ce89" office:value-type="string" calcext:value-type="string">
            <text:p>Région-Crûs</text:p>
          </table:table-cell>
          <table:table-cell table:style-name="ce89" office:value-type="string" calcext:value-type="string">
            <text:p>CouleurType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G Chablis AOC</text:p>
          </table:table-cell>
          <table:table-cell table:style-name="ce91" office:value-type="string" calcext:value-type="string">
            <text:p>Blanc demi-sec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G Crémant de Bourgogne</text:p>
          </table:table-cell>
          <table:table-cell table:style-name="ce91" office:value-type="string" calcext:value-type="string">
            <text:p>Blanc doux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G Nuits-Saint-Georges</text:p>
          </table:table-cell>
          <table:table-cell table:style-name="ce91" office:value-type="string" calcext:value-type="string">
            <text:p>Blanc pétillant brut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J AOC</text:p>
          </table:table-cell>
          <table:table-cell table:style-name="ce91" office:value-type="string" calcext:value-type="string">
            <text:p>Blanc pétillant doux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J Fleurie</text:p>
          </table:table-cell>
          <table:table-cell table:style-name="ce91" office:value-type="string" calcext:value-type="string">
            <text:p>Blanc sec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J Julienas AOC</text:p>
          </table:table-cell>
          <table:table-cell table:style-name="ce91" office:value-type="string" calcext:value-type="string">
            <text:p>Rosé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J Morgon</text:p>
          </table:table-cell>
          <table:table-cell table:style-name="ce91" office:value-type="string" calcext:value-type="string">
            <text:p>Rosé pétillant brut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J Moulin à vent</text:p>
          </table:table-cell>
          <table:table-cell table:style-name="ce91" office:value-type="string" calcext:value-type="string">
            <text:p>Rosé pétillant demi-sec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J Nouveau</text:p>
          </table:table-cell>
          <table:table-cell table:style-name="ce91" office:value-type="string" calcext:value-type="string">
            <text:p>Rosé pétillant doux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U Cerdon</text:p>
          </table:table-cell>
          <table:table-cell table:style-name="ce91" office:value-type="string" calcext:value-type="string">
            <text:p>Rouge</text:p>
          </table:table-cell>
          <table:table-cell table:number-columns-repeated="1022"/>
        </table:table-row>
        <table:table-row table:style-name="ro1">
          <table:table-cell table:style-name="ce90" office:value-type="string" calcext:value-type="string">
            <text:p>BX AOC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BX Côtes de Blaye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BX Grand vin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BX Petrus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CH Champagne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CH Champagne grand crû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JU Côtes de Jura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LO Bourgueil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LO Chinon AOP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LO Saumur Champigny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LR Banyuls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LR Blanquette de Limoux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LR Pays d’OC IGP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RH Clairette de Die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RH Côte-Rôtie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RH Côtes du Rhône AOC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RH Gigondas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RH St Joseph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SA Vin de Savoie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SO Madiran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YY Cidre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YY Indéterminé</text:p>
          </table:table-cell>
          <table:table-cell table:number-columns-repeated="1023"/>
        </table:table-row>
        <table:table-row table:style-name="ro1" table:number-rows-repeated="18">
          <table:table-cell table:style-name="ce90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ave" table:base-cell-address="$MaCave.$K$10" table:cell-range-address="$MaCave.$A$1:.$L$101"/>
        <table:named-range table:name="CaveRef" table:base-cell-address="$MaCave.$K$10" table:cell-range-address="$MaCave.$A$2:.$A$101"/>
        <table:named-range table:name="CaveStock" table:base-cell-address="$MaCave.$K$10" table:cell-range-address="$MaCave.$K$2:.$K$101"/>
        <table:named-range table:name="CouleurType" table:base-cell-address="$Libellés.$B$2" table:cell-range-address="$Libellés.$B$2:.$B$51"/>
        <table:named-range table:name="Entrees" table:base-cell-address="$MaCave.$K$10" table:cell-range-address="$Entrées.$A$2:.$J$101"/>
        <table:named-range table:name="EntreesN" table:base-cell-address="$MaCave.$K$10" table:cell-range-address="$Entrées.$H$2:.$H$101"/>
        <table:named-range table:name="EntreesRef" table:base-cell-address="$MaCave.$K$10" table:cell-range-address="$Entrées.$A$2:.$A$101"/>
        <table:named-range table:name="RégionsCrus" table:base-cell-address="$Libellés.$A$2" table:cell-range-address="$Libellés.$A$2:.$A$51"/>
        <table:named-range table:name="Sorties" table:base-cell-address="$MaCave.$K$10" table:cell-range-address="$Sorties.$A$2:.$H$101"/>
        <table:named-range table:name="SortiesN" table:base-cell-address="$MaCave.$K$10" table:cell-range-address="$Sorties.$C$2:.$C$101"/>
        <table:named-range table:name="SortiesRef" table:base-cell-address="$Sorties.$D$14" table:cell-range-address="$Sorties.$A$2:.$A$87"/>
      </table:named-expressions>
      <table:database-ranges>
        <table:database-range table:name="__Anonymous_Sheet_DB__0" table:target-range-address="MaCave.A1:MaCave.L101">
          <table:sort>
            <table:sort-by table:field-number="0" table:data-type="automatic"/>
          </table:sort>
        </table:database-range>
        <table:database-range table:name="__Anonymous_Sheet_DB__1" table:target-range-address="Entrées.A1:Entrées.J101">
          <table:sort table:bind-styles-to-content="false">
            <table:sort-by table:field-number="6" table:data-type="automatic"/>
            <table:sort-by table:field-number="1" table:data-type="automatic"/>
          </table:sort>
        </table:database-range>
        <table:database-range table:name="__Anonymous_Sheet_DB__2" table:target-range-address="Sorties.A1:Sorties.I87">
          <table:sort>
            <table:sort-by table:field-number="0" table:data-type="automatic"/>
          </table:sort>
        </table:database-range>
        <table:database-range table:name="__Anonymous_Sheet_DB__3" table:target-range-address="Libellés.A2:Libellés.A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padding-bottom="0.49mm" fo:padding-left="1.01mm" fo:padding-right="1.01mm" fo:padding-top="0.49mm"/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acave" style:family="table-cell" style:parent-style-name="Default">
      <style:table-cell-properties fo:padding-bottom="0.49mm" fo:padding-left="1.01mm" fo:padding-right="0.49mm" fo:padding-top="0.49mm" style:vertical-align="middle" loext:vertical-justify="auto"/>
      <style:paragraph-properties css3t:text-justify="auto"/>
      <style:text-properties fo:color="#000000" style:font-name="Verdana" fo:font-family="Verdana" style:font-style-name="Normal" style:font-family-generic="swiss" style:font-pitch="variable" fo:font-size="10.5pt"/>
    </style:style>
    <style:style style:name="Ma_20_Cave_20_vide" style:display-name="Ma Cave vide" style:family="table-cell" style:parent-style-name="Macave">
      <style:table-cell-properties fo:background-color="#ff7f00" loext:vertical-justify="auto"/>
      <style:paragraph-properties css3t:text-justify="auto"/>
    </style:style>
    <style:style style:name="Ma_20_cave_20_pleine" style:display-name="Ma cave pleine" style:family="table-cell" style:parent-style-name="Macave">
      <style:table-cell-properties fo:background-color="#00ff7f"/>
    </style:style>
    <style:style style:name="ligne_5f_paire" style:display-name="ligne_paire" style:family="table-cell" style:parent-style-name="Macave">
      <style:table-cell-properties fo:background-color="#eeeeee" fo:border="0.06pt solid #dddddd" loext:vertical-justify="auto"/>
      <style:paragraph-properties css3t:text-justify="auto"/>
      <style:text-properties fo:color="#232629"/>
    </style:style>
  </office:styles>
  <office:automatic-styles>
    <style:page-layout style:name="Mpm1">
      <style:page-layout-properties fo:page-width="297mm" fo:page-height="210.01mm" style:num-format="1" style:print-orientation="landscape" fo:margin-left="15.38mm" fo:margin-right="9.93mm" style:scale-to="9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8:52:56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0:54:41.846000000</meta:creation-date>
    <dc:date>2018-08-14T18:53:07.546000000</dc:date>
    <meta:editing-duration>PT23H4M29S</meta:editing-duration>
    <meta:editing-cycles>71</meta:editing-cycles>
    <meta:generator>LibreOffice/6.0.6.2$Windows_X86_64 LibreOffice_project/0c292870b25a325b5ed35f6b45599d2ea4458e77</meta:generator>
    <meta:print-date>2018-03-09T18:28:18.373000000</meta:print-date>
    <dc:creator>Daniel DUBOIS</dc:creator>
    <meta:printed-by>Daniel DUBOIS</meta:printed-by>
    <meta:document-statistic meta:table-count="4" meta:cell-count="1476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Entrees_Date_cr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0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false
args1(5).Name = "UserDefIndex"
args1(5).Value = 0
args1(6).Name = "Col1"
args1(6).Value = 7
args1(7).Name = "Ascending1"
args1(7).Value = true
args1(8).Name = "Col2"
args1(8).Value = 2
args1(9).Name = "Ascending2"
args1(9).Value = true
args1(10).Name = "IncludeComments"
args1(10).Value = false

dispatcher.executeDispatch(document, ".uno:DataSort", "", 0, args1())

rem ----------------------------------------------------------------------
dim args2(0) as new com.sun.star.beans.PropertyValue
args2(0).Name = "ToPoint"
args2(0).Value = "$A$2"

dispatcher.executeDispatch(document, ".uno:GoToCell", "", 0, args2())


end sub


sub Entrees_Re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0) as new com.sun.star.beans.PropertyValue
args1(0).Name = "ByRows"
args1(0).Value = true
args1(1).Name = "HasHeader"
args1(1).Value = true
args1(2).Name = "CaseSensitive"
args1(2).Value = false
args1(3).Name = "NaturalSort"
args1(3).Value = false
args1(4).Name = "IncludeAttribs"
args1(4).Value = false
args1(5).Name = "UserDefIndex"
args1(5).Value = 0
args1(6).Name = "Col1"
args1(6).Value = 1
args1(7).Name = "Ascending1"
args1(7).Value = true
args1(8).Name = "Col2"
args1(8).Value = 2
args1(9).Name = "Ascending2"
args1(9).Value = true
args1(10).Name = "IncludeComments"
args1(10).Value = false

dispatcher.executeDispatch(document, ".uno:DataSort", "", 0, args1())

rem ----------------------------------------------------------------------
dim args2(0) as new com.sun.star.beans.PropertyValue
args2(0).Name = "ToPoint"
args2(0).Value = "$A$2"

dispatcher.executeDispatch(document, ".uno:GoToCell", "", 0, args2())


end sub


sub CAve_Re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m args2(8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1
args2(7).Name = "Ascending1"
args2(7).Value = true
args2(8).Name = "IncludeComments"
args2(8).Value = false

dispatcher.executeDispatch(document, ".uno:DataSort", "", 0, args2())

rem ----------------------------------------------------------------------
dim args3(0) as new com.sun.star.beans.PropertyValue
args3(0).Name = "ToPoint"
args3(0).Value = "$A$2"

dispatcher.executeDispatch(document, ".uno:GoToCell", "", 0, args3())


end sub


sub Cave_Region_Millesim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"

dispatcher.executeDispatch(document, ".uno:GoToCell", "", 0, args1())

rem ----------------------------------------------------------------------
dim args2(10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2
args2(7).Name = "Ascending1"
args2(7).Value = true
args2(8).Name = "Col2"
args2(8).Value = 4
args2(9).Name = "Ascending2"
args2(9).Value = true
args2(10).Name = "IncludeComments"
args2(10).Value = false

dispatcher.executeDispatch(document, ".uno:DataSort", "", 0, args2())

rem ----------------------------------------------------------------------
dim args3(0) as new com.sun.star.beans.PropertyValue
args3(0).Name = "ToPoint"
args3(0).Value = "$B$2"

dispatcher.executeDispatch(document, ".uno:GoToCell", "", 0, args3())


end sub


sub Cave_debu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m args2(0) as new com.sun.star.beans.PropertyValue
args2(0).Name = "ToPoint"
args2(0).Value = "$H$2"

dispatcher.executeDispatch(document, ".uno:GoToCell", "", 0, args2())

rem ----------------------------------------------------------------------
dim args3(12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8
args3(7).Name = "Ascending1"
args3(7).Value = true
args3(8).Name = "Col2"
args3(8).Value = 2
args3(9).Name = "Ascending2"
args3(9).Value = true
args3(10).Name = "Col3"
args3(10).Value = 4
args3(11).Name = "Ascending3"
args3(11).Value = true
args3(12).Name = "IncludeComments"
args3(12).Value = false

dispatcher.executeDispatch(document, ".uno:DataSort", "", 0, args3())

rem ----------------------------------------------------------------------
dim args4(0) as new com.sun.star.beans.PropertyValue
args4(0).Name = "ToPoint"
args4(0).Value = "$H$2"

dispatcher.executeDispatch(document, ".uno:GoToCell", "", 0, args4())


end sub


sub Cave_maturi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I$2"

dispatcher.executeDispatch(document, ".uno:GoToCell", "", 0, args1())

rem ----------------------------------------------------------------------
dim args2(12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9
args2(7).Name = "Ascending1"
args2(7).Value = true
args2(8).Name = "Col2"
args2(8).Value = 2
args2(9).Name = "Ascending2"
args2(9).Value = true
args2(10).Name = "Col3"
args2(10).Value = 4
args2(11).Name = "Ascending3"
args2(11).Value = true
args2(12).Name = "IncludeComments"
args2(12).Value = false

dispatcher.executeDispatch(document, ".uno:DataSort", "", 0, args2())

rem ----------------------------------------------------------------------
dim args3(0) as new com.sun.star.beans.PropertyValue
args3(0).Name = "ToPoint"
args3(0).Value = "$I$2"

dispatcher.executeDispatch(document, ".uno:GoToCell", "", 0, args3())


end sub


sub Cave_apoge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2"

dispatcher.executeDispatch(document, ".uno:GoToCell", "", 0, args1())

rem ----------------------------------------------------------------------
dim args2(12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10
args2(7).Name = "Ascending1"
args2(7).Value = true
args2(8).Name = "Col2"
args2(8).Value = 2
args2(9).Name = "Ascending2"
args2(9).Value = true
args2(10).Name = "Col3"
args2(10).Value = 4
args2(11).Name = "Ascending3"
args2(11).Value = true
args2(12).Name = "IncludeComments"
args2(12).Value = false

dispatcher.executeDispatch(document, ".uno:DataSort", "", 0, args2())

rem ----------------------------------------------------------------------
dim args3(0) as new com.sun.star.beans.PropertyValue
args3(0).Name = "ToPoint"
args3(0).Value = "$J$2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